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31</text:p>
      <text:p text:style-name="kamervragen">Vragen van het lid 
            Van Gerven
            (SP) aan de minister van Volksgezondheid, Welzijn en Sport over internetapotheken (ingezonden 31 december 2010).
         </text:p>
      <text:h text:outline-level="2" text:style-name="stuktitel">Vraag 1
            </text:h>
      <text:p text:style-name="vraag">Bent u op de hoogte van het feit dat medicijnfabrikant Pfizer via internet herhaalrecepten voor alle medicijnen verstrekt?<text:note text:id="ID-2010Z20231-d28e98" text:note-class="footnote"><text:note-citation text:label="1">1</text:note-citation><text:note-body><text:p>http://www.pharmaselecta.nl/psonline/index.php?option=com_content&amp;view=</text:p><text:p>article&amp;id=580:partners-in-duistere-practice&amp;catid=51:2010&amp;Itemid=262</text:p></text:note-body></text:note>
               
            </text:p>
      <text:h text:outline-level="2" text:style-name="stuktitel">Vraag 2
            </text:h>
      <text:p text:style-name="vraag">Is de handelwijze van deze farmaceut niet in strijd met de Geneesmiddelenwet (artikel 67), die eenieder verbiedt geneesmiddelen
               voor te schrijven aan personen die de voorschrijver nog nooit persoonlijk heeft ontmoet, die de voorschrijver niet kent of
               van wie de voorschrijver
            </text:p>
      <text:p text:style-name="vraag">de medicatiehistorie niet beschikbaar heeft? Zo nee, waarom niet?</text:p>
      <text:h text:outline-level="2" text:style-name="stuktitel">Vraag 3
            </text:h>
      <text:p text:style-name="vraag">Wat is uw visie op de werkwijze van «Thuisapotheek», de grootste internetapotheek van Nederland?<text:note text:id="ID-2010Z20231-d28e147" text:note-class="footnote"><text:note-citation text:label="2">2</text:note-citation><text:note-body><text:p>Algemeen Dagblad, «Internetapotheek brengt gezondheid patiënt in gevaar», 29 december 2010.</text:p></text:note-body></text:note>
               
            </text:p>
      <text:h text:outline-level="2" text:style-name="stuktitel">Vraag 4
            </text:h>
      <text:p text:style-name="vraag">Bent u met apothekersorganisatie KNMP van mening dat een internetapotheek geen zicht heeft op het totale medicijngebruik van
               een patiënt, waardoor de begeleiding van het medicijngebruik door een internetapotheek niet voldoende is?
            </text:p>
      <text:h text:outline-level="2" text:style-name="stuktitel">Vraag 5
            </text:h>
      <text:p text:style-name="vraag">Bent u met de Inspectie voor de Gezondheidszorg van mening dat de internetapotheek wettelijk niets verkeerd doet? Zo ja, bent
               u bereid de wet aan te scherpen om veilig medicijngebruik te bevorderen?
            </text:p>
      <text:h text:outline-level="2" text:style-name="stuktitel">Vraag 6
            </text:h>
      <text:p text:style-name="vraag">Bent u bereid kennis te nemen van het zwartboek dat de Nederlandse Patiënten Consumenten Federatie (NPCF) opstelt over de
               Thuisapotheek, en zo nodig in te grijpen?
            </text:p>
      <text:h text:outline-level="2" text:style-name="stuktitel">Vraag 7
            </text:h>
      <text:p text:style-name="vraag">Bent u bereid, net als uw ambtsvoorganger, op te treden tegen medicijnverstrekking via internet?<text:note text:id="ID-2010Z20231-d28e202" text:note-class="footnote"><text:note-citation text:label="3">3</text:note-citation><text:note-body><text:p>Aanhangsel Handelingen, vergaderjaar 2008–2009, nr. 2128.
               </text:p></text:note-body></text:note>
               <text:note text:id="ID-2010Z20231-d28e212" text:note-class="footnote"><text:note-citation text:label="4">4</text:note-citation><text:note-body><text:p>Aanhangsel Handelingen, vergaderjaar 2010–2011, nr. 24.
               </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