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229</text:p>
      <text:p text:style-name="kamervragen">Vragen van de leden 
            Ortega-Martijn
            en 
            Slob
            (beiden ChristenUnie) aan de ministers van Sociale Zaken en Werkgelegenheid en van Economische Zaken, Landbouw en Innovatie
            over de gevolgen van ketenaansprakelijkheid op grond van de Wet Arbeid Vreemdelingen (WAV) (ingezonden 31 december 2010).
         </text:p>
      <text:h text:outline-level="2" text:style-name="stuktitel">Vraag 1
            </text:h>
      <text:p text:style-name="vraag">Bent u op de hoogte van de gerechtelijke uitspraken waarin niet alleen het PCM Distributiebedrijf, maar ook de verschillende
               dagbladen waarvoor PCM distributiebedrijf de verspreiding verzorgt, aansprakelijk zijn gesteld, omdat illegale krantenbezorgers
               zijn aangetroffen op grond van de ketenaansprakelijkheid binnen de dagbladenbranche?<text:note text:id="ID-2010Z20229-d28e104" text:note-class="footnote"><text:note-citation text:label="1">1</text:note-citation><text:note-body><text:p>Rechtbank Amsterdam, zaaknummer: AWB 07/4481 WAV, LJN: BI7456, Rechtbank Amsterdam, LJN: BL7836, Raad van State, 200903394/1/V6.</text:p></text:note-body></text:note>
               
            </text:p>
      <text:h text:outline-level="2" text:style-name="stuktitel">Vraag 2
            </text:h>
      <text:p text:style-name="vraag">Wat hadden deze uitgevers nog meer kunnen doen om niet aansprakelijk gesteld te worden?</text:p>
      <text:h text:outline-level="2" text:style-name="stuktitel">Vraag 3
            </text:h>
      <text:p text:style-name="vraag">Bent u bereid te onderzoeken of het wenselijk en mogelijk is in de Beleidsregels<text:note text:id="ID-2010Z20229-d28e138" text:note-class="footnote"><text:note-citation text:label="2">2</text:note-citation><text:note-body><text:p>Beleidsregels boeteoplegging Wet Arbeid Vreemdelingen 2008.</text:p></text:note-body></text:note> onderscheid te maken naar de mate van verwijtbaarheid, en de hoogte van de boete hierop af te stemmen?
            </text:p>
      <text:h text:outline-level="2" text:style-name="stuktitel">Vraag 4
            </text:h>
      <text:p text:style-name="vraag">In hoeverre, en op welke manier, is er door het kabinet naar het bedrijfsleven gecommuniceerd over de ruime interpretatie
               van het begrip werkgever in de WAV en de gevolgen hiervan voor het bedrijfsleven? Bent u bereid de Arbeidsinspectie te verzoeken
               in overleg te treden met de bedrijven uit de dagbladenbranche, teneinde duidelijkheid te verschaffen over hetgeen door de
               overheid van hen aan inspanning wordt verwacht in het kader van het terugdringen van de inzet, door hun lokale distributeurs/depothouders,
               van illegalen?
            </text:p>
      <text:h text:outline-level="2" text:style-name="stuktitel">Vraag 5
            </text:h>
      <text:p text:style-name="vraag">Bent u bereid te evalueren of de ketenaansprakelijkheid door het hanteren van het ruime werkgeversbegrip binnen de WAV effectief
               is en geleid heeft tot een afname van het aantal illegale werknemers binnen het bedrijfsleven?
            </text:p>
      <text:h text:outline-level="2" text:style-name="stuktitel">Vraag 6
            </text:h>
      <text:p text:style-name="vraag">Is het u bekend hoeveel bedrijven de afgelopen 5 jaar naar aanleiding van de hoge boetes failliet zijn verklaard? In hoeverre
               was het voor deze bedrijven mogelijk om een regeling te treffen voor het betalen van de boete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