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208</text:p>
      <text:p text:style-name="kamervragen">Vragen van de leden 
            Bontes,
            
            Van Klaveren
            en 
            Wilders
            (allen PVV) aan de staatssecretaris van Buitenlandse Zaken over de bouw van twee moskeeën voor illegalen in Athene onder andere
            gefinancierd door Nederlandse belastingbetalers (ingezonden 29 december 2010).
         </text:p>
      <text:h text:outline-level="2" text:style-name="stuktitel">Vraag 1
            </text:h>
      <text:p text:style-name="vraag">Bent u bekend met het bericht «EU-noodfonds betaalt bouw twee moskeeën voor illegalen  Athene?» Zo ja, kunt u de inhoud van
               dit bericht bevestigen?<text:note text:id="ID-2010Z20208-d28e102" text:note-class="footnote"><text:note-citation text:label="1">1</text:note-citation><text:note-body><text:p>Kopp Online, «Schöne Bescherung? EU-Rettungsschirm finanziert Moscheebau in Athen», 27 december 2010.</text:p></text:note-body></text:note>
               
            </text:p>
      <text:h text:outline-level="2" text:style-name="stuktitel">Vraag 2
            </text:h>
      <text:p text:style-name="vraag">Kunt u ons vertellen hoe dit EU besluit – om de bouw van moskeeën voor illegalen in Griekenland ook met Nederlands belastinggeld
               te financieren – tot stand is gekomen en wie hiervoor verantwoordelijk is? Deelt u de mening dat dit een belachelijk besluit
               is?
            </text:p>
      <text:h text:outline-level="2" text:style-name="stuktitel">Vraag 3
            </text:h>
      <text:p text:style-name="vraag">Zo ja, hoe gaat u er voor zorgen dat dit besluit teruggedraaid wordt en er geen cent Nederlands belastinggeld aan wordt besteed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