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20206</text:p>
      <text:p text:style-name="kamervragen">Vragen van het lid 
            Haverkamp
            (CDA) aan de minister van Infrastructuur en Milieu over de problemen bij NS en ProRail (ingezonden 29 december 2010).
         </text:p>
      <text:h text:outline-level="2" text:style-name="stuktitel">Vraag 1
            </text:h>
      <text:p text:style-name="vraag">Bent u bekend met het artikel «Het is nu al zeker dat de NS ook na 2015 de dienst uitmaakt»?<text:note text:id="ID-2010Z20206-d28e98" text:note-class="footnote"><text:note-citation text:label="1">1</text:note-citation><text:note-body><text:p>de Volkskrant, «Het is nu al zeker dat de NS ook na 2015 de dienst uitmaakt», 27 december 2010.</text:p></text:note-body></text:note>
               
            </text:p>
      <text:h text:outline-level="2" text:style-name="stuktitel">Vraag 2
            </text:h>
      <text:p text:style-name="vraag">Deelt u de conclusie in het artikel dat het nu al zeker is dat de NS na 2015 de concessie voor personenvervoer zal behouden
               aangezien geen andere partij in staat is haar te vervangen? Zo nee, waarom deelt u deze conclusie niet? Zo ja, ziet u dit
               als een probleem?
            </text:p>
      <text:h text:outline-level="2" text:style-name="stuktitel">Vraag 3
            </text:h>
      <text:p text:style-name="vraag">Als u het gegeven dat er geen alternatief is voor de NS niet als een probleem ziet, waarom niet? Wat is in uw ogen dan nut
               en noodzaak van de aanbestedingsprocedure? Indien u het wel als een probleem ervaart, wat gaat u aan deze situatie doen?
            </text:p>
      <text:h text:outline-level="2" text:style-name="stuktitel">Vraag 4
            </text:h>
      <text:p text:style-name="vraag">Hoe staat u tegenover de suggestie van uw eigen partij, om de directie van de NS per direct te ontslaan? Bent u met de kennis
               van 28 december 2010 voornemens de directie te ontslaan, zo nee waarom niet?
            </text:p>
      <text:h text:outline-level="2" text:style-name="stuktitel">Vraag 5
            </text:h>
      <text:p text:style-name="vraag">Heeft u persoonlijk in de periode van 20–24 december 2010 contact gehad met de directie(s) van Pro-Rail en/of NS? Zo ja, hoe
               vaak heeft u contact gehad en op welke dagen was dit? Zo nee waarom heeft u geen contact gehad?
            </text:p>
      <text:h text:outline-level="2" text:style-name="stuktitel">Vraag 6
            </text:h>
      <text:p text:style-name="vraag">Deelt u de mening dat het gezien de maatschappelijke onrust rondom de dienstverlening van NS en ProRail onwenselijk is om
               pas op 1 februari de Kamer te informeren over «de verbetermaatregelen» zoals deze genomen moeten worden door ProRail en NS?
               Zo nee, waarom niet? Zo ja, bent u bereid de beleidsbrief voor maandag 17 januari 2010 aan de Kamer te sturen in plaats van
               de eerder afgesproken datum van 1 februari?
            </text:p>
      <text:h text:outline-level="2" text:style-name="stuktitel">Vraag 7
            </text:h>
      <text:p text:style-name="vraag">Bent u bekend met het bericht «NS wil zelf reizigers informeren»?<text:note text:id="ID-2010Z20206-d28e176" text:note-class="footnote"><text:note-citation text:label="2">2</text:note-citation><text:note-body><text:p>Teletekst, 28 december 2010.</text:p></text:note-body></text:note>
               
            </text:p>
      <text:h text:outline-level="2" text:style-name="stuktitel">Vraag 8
            </text:h>
      <text:p text:style-name="vraag">Heeft de NS-top in een eerder stadium aan u laten weten dat de samenwerking met ProRail volgens hen ernstig onder de maat
               is? Zo nee, wat vindt u ervan dat u dit via de media moeten vernemen? Zo ja, wanneer heeft deze informatie u bereikt en wat
               heeft u met deze informatie gedaan?
            </text:p>
      <text:h text:outline-level="2" text:style-name="stuktitel">Vraag 9
            </text:h>
      <text:p text:style-name="vraag">Wanneer is het onderzoek van NS en ProRail over de informatievoorziening afgerond, wanneer verwacht u het rapport te ontvangen
               en op welke termijn denkt u de Kamer over dit rapport te informeren?
            </text:p>
      <text:h text:outline-level="2" text:style-name="stuktitel">Vraag 10
            </text:h>
      <text:p text:style-name="vraag">Kunt u deze vragen beantwoorden voor dinsdag 4 januari 2010?</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