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00</text:p>
      <text:p text:style-name="kamervragen">Vragen van de leden 
            Marcouch
            en 
            Recourt
            (beiden PvdA) aan de minister van Veiligheid en Justitie over het handhaven van de openbare orde tijdens de komende jaarwisseling
            (ingezonden 29 december 2010).
         </text:p>
      <text:h text:outline-level="2" text:style-name="stuktitel">Vraag 1
            </text:h>
      <text:p text:style-name="vraag">Herinnert u zich de evaluatie van de jaarwisseling 2009–2010, die op 17 februari 2010 aan de Kamer gezonden is?<text:note text:id="ID-2010Z20200-d28e101" text:note-class="footnote"><text:note-citation text:label="1">1</text:note-citation><text:note-body><text:p>Kamerstuk 32 123-VI, nr. 64.
               </text:p></text:note-body></text:note>
               
            </text:p>
      <text:h text:outline-level="2" text:style-name="stuktitel">Vraag 2
            </text:h>
      <text:p text:style-name="vraag">Kunt u inzicht geven in de voorbereidingen die door uw ministerie, gemeenten, politie, Openbaar Ministerie (OM) en andere
               hulpdiensten getroffen zijn voor de komende jaarwisseling?
            </text:p>
      <text:h text:outline-level="2" text:style-name="stuktitel">Vraag 3
            </text:h>
      <text:p text:style-name="vraag">Weet u welke gemeenten het instrument van de preventieve dwangsom inzetten om overlastgevers van te voren te waarschuwen voor
               de gevolgen van vandalisme en ordeverstoring? Bent u tevreden over de mate waarin dit middel gebruikt wordt?
            </text:p>
      <text:h text:outline-level="2" text:style-name="stuktitel">Vraag 4
            </text:h>
      <text:p text:style-name="vraag">Bestaat er zicht op recidiverende daders van vandalisme en geweld tijdens de jaarwisseling?</text:p>
      <text:h text:outline-level="2" text:style-name="stuktitel">Vraag 5
            </text:h>
      <text:p text:style-name="vraag">Deelt u de mening dat recidiverende daders het best preventief van verdere overtredingen afgehouden kunnen worden, zodat gevaar
               voor samenleving en hulpverleners vermindert en een minder grote politie-inzet nodig is? Zo nee, waarom niet?
            </text:p>
      <text:h text:outline-level="2" text:style-name="stuktitel">Vraag 6
            </text:h>
      <text:p text:style-name="vraag">Kunt u een overzicht geven van de strafrechtelijke en bestuursrechtelijke middelen die hiervoor beschikbaar zijn?</text:p>
      <text:h text:outline-level="2" text:style-name="stuktitel">Vraag 7
            </text:h>
      <text:p text:style-name="vraag">Hoe bevordert u dat deze middelen optimaal ingezet worden door burgemeesters en het OM tijdens de komende jaarwissel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