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93</text:p>
      <text:p text:style-name="kamervragen">Vragen van de leden 
            Dikkers,
            
            Recourt
            en 
            Timmermans
            (allen PvdA) aan de minister van Buitenlandse Zaken over vrijwilligerswerk in een Afrikaans Kindertehuis door verdachte Robert
            M (ingezonden 28 december 2010).
         </text:p>
      <text:h text:outline-level="2" text:style-name="stuktitel">Vraag 1
            </text:h>
      <text:p text:style-name="vraag">Heeft u kennisgenomen van het interview met A. Drent waarin hij aangeeft dat Robert M. vrijwilligerswerk heeft gedaan in een
               Afrikaans kindertehuis?<text:note text:id="ID-2010Z20193-d28e104" text:note-class="footnote"><text:note-citation text:label="1">1</text:note-citation><text:note-body><text:p>de Volkskrant, donderdag 23 december 2010.</text:p></text:note-body></text:note>
               
            </text:p>
      <text:h text:outline-level="2" text:style-name="stuktitel">Vraag 2
            </text:h>
      <text:p text:style-name="vraag">Heeft u informatie over het betreffende Kindertehuis? Zo nee, bent u bereid hierover informatie in te winnen?</text:p>
      <text:h text:outline-level="2" text:style-name="stuktitel">Vraag 3
            </text:h>
      <text:p text:style-name="vraag">Zou het mogelijk zijn dat bij de vervaardiging van kinderporno ook kinderen uit dit tehuis zijn misbruikt?</text:p>
      <text:h text:outline-level="2" text:style-name="stuktitel">Vraag 4
            </text:h>
      <text:p text:style-name="vraag">Kunt u een onderzoek laten instellen naar eventueel misbuik in het Afrikaanse Kindertehuis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