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92</text:p>
      <text:p text:style-name="kamervragen">Vragen van het lid 
            Van Gerven
            (SP) aan de staatssecretaris van Economische Zaken, Landbouw en Innovatie over de uitspraken van mr. Van Vollenhoven over
            een onbetrouwbare overheid als het gaat om de plannen inzake natuurontwikkeling (ingezonden 28 december 2010).
         </text:p>
      <text:h text:outline-level="2" text:style-name="stuktitel">Vraag 1
            </text:h>
      <text:p text:style-name="vraag">Wat is uw reactie op de kritiek van het lid van het Koninklijk Huis en voorzitter van het Nationaal Groenfonds, de heer mr.
               Van Vollenhoven, dat er sprake is van een onbetrouwbare overheid inzake de ontwikkeling van de Ecologische Hoofdstructuur
               (EHS) en de verbindingszones?<text:note text:id="ID-2010Z20192-d28e98" text:note-class="footnote"><text:note-citation text:label="1">1</text:note-citation><text:note-body><text:p>EenVandaag, 24 december 2010.</text:p></text:note-body></text:note>
               
            </text:p>
      <text:h text:outline-level="2" text:style-name="stuktitel">Vraag 2
            </text:h>
      <text:p text:style-name="vraag">Klopt de uitspraak van de heer Van Vollenhoven dat slechts 50 tot 52 procent van de EHS is gerealiseerd in tegenstelling tot
               het door u genoemde percentage van circa 90 procent?<text:note text:id="ID-2010Z20192-d28e121" text:note-class="footnote"><text:note-citation text:label="2">2</text:note-citation><text:note-body><text:p>Kamerstuk 32 500 XIII, nr. 68.
                  
               </text:p></text:note-body></text:note> Zo nee, waarom niet?
            </text:p>
      <text:h text:outline-level="2" text:style-name="stuktitel">Vraag 3
            </text:h>
      <text:p text:style-name="vraag">Kunt u gedetailleerd aangeven waarop u uw percentage van 90 procent van de circa 730 000 hectaren bestemd als EHS dat al is
               gerealiseerd, is gebaseerd?
            </text:p>
      <text:h text:outline-level="2" text:style-name="stuktitel">Vraag 4
            </text:h>
      <text:p text:style-name="vraag">Onderschrijft u de uitspraak van de heer Van Vollenhoven dat er sprake is van een onbetrouwbare overheid als boeren eerst
               krijgen te horen van de overheid dat zij hun gronden moeten verkopen aan de overheid voor de natuurontwikkeling en vervolgens
               te horen krijgen dat dat niet meer nodig is? Zo nee, waarom niet?
            </text:p>
      <text:h text:outline-level="2" text:style-name="stuktitel">Vraag 5
            </text:h>
      <text:p text:style-name="vraag">Is het niet beter de bestemming van de gronden voor natuur, de EHS en de ontwikkeling van natuursnelwegen intact te laten
               en – indien de middelen nu ontbreken – later tot verwerving en realisatie over te gaan om kapitaalvernietiging tegen te gaa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