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91</text:p>
      <text:p text:style-name="kamervragen">Vragen van het lid 
            De Boer
            (VVD) aan de minister van Binnenlandse Zaken en Koninkrijksrelaties over het aan de laars lappen van de EU-regels inzake staatssteun
            door woningcorporaties (ingezonden 28 december 2010).
         </text:p>
      <text:h text:outline-level="2" text:style-name="stuktitel">Vraag 1
            </text:h>
      <text:p text:style-name="vraag">Kent u het bericht «Woningbouwverenigingen willen ook hogere inkomens aan woning helpen: Corporaties lappen regels EU aan
               de laars»?<text:note text:id="ID-2010Z20191-d28e98" text:note-class="footnote"><text:note-citation text:label="1">1</text:note-citation><text:note-body><text:p>Brabants Dagblad, 23 december 2010.</text:p></text:note-body></text:note>
               
            </text:p>
      <text:h text:outline-level="2" text:style-name="stuktitel">Vraag 2
            </text:h>
      <text:p text:style-name="vraag">Deelt u de mening dat het in zijn algemeenheid onwenselijk is, ja onbestaanbaar zou moeten zijn, dat organisaties van maatschappelijk
               belang zonder reserve aangeven, EU-regels aan hun laars te lappen? Zo nee, waarom niet?
            </text:p>
      <text:h text:outline-level="2" text:style-name="stuktitel">Vraag 3
            </text:h>
      <text:p text:style-name="vraag">Bent u van mening dat het feitelijk geen probleem is dat woningcorporaties mensen met een inkomen van boven de staatssteuninkomensgrens
               van € 33 614,-  huisvesten, maar dat leningen voor nieuwbouw<text:note text:id="ID-2010Z20191-d28e132" text:note-class="footnote"><text:note-citation text:label="2">2</text:note-citation><text:note-body><text:p>De minister heeft in het algemeen overleg met de vaste commissie voor Binnenlandse Zaken en Koninkrijksrelaties van 16 december
                  2010 over woningcorporaties aangegeven te zullen uitzoeken, hoe de staatssteunregels uitpakken voor herfinancieringen van
                  het bestaande woningbestand.
               </text:p></text:note-body></text:note>, en voor het boven de 10% huisvesten van deze inkomensgroep, niet meer onder het Waarborgfonds Sociale Woningbouw vallen?
               Zo nee, kunt u di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