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20190</text:p>
      <text:p text:style-name="kamervragen">Vragen van het lid 
            Van Bommel
            (SP) aan de minister van Buitenlandse Zaken over gewelddadigheden Gaza (ingezonden 28 december 2010).
         </text:p>
      <text:h text:outline-level="2" text:style-name="stuktitel">Vraag 1
            </text:h>
      <text:p text:style-name="vraag">Hebt u kennisgenomen van oplaaiende spanningen met betrekking tot Gaza in de vorm van bombardementen op Gaza in antwoord op
               de beschietingen vanuit Gaza van Israëlische plaatsen?<text:note text:id="ID-2010Z20190-d28e98" text:note-class="footnote"><text:note-citation text:label="1">1</text:note-citation><text:note-body><text:p>de Volkskrant, 24 december 2010: «Israëlsiche legerchef vreest escalatie geweld» en Haaretz, 22 december 2010: «If Gaza events
                  spin out of control, Israel will struggle against new weaponry» http://www.haaretz.com/print-edition/news/if-gaza-events-spin-out-of-control-israel-will-struggle-against-new-weaponry-1331901
               </text:p></text:note-body></text:note>
               
            </text:p>
      <text:h text:outline-level="2" text:style-name="stuktitel">Vraag 2
            </text:h>
      <text:p text:style-name="vraag">Deelt u de mening dat sterke diplomatieke bemoeienis noodzakelijk is om te voorkomen dat de gewelddadigheden escaleren? Bent
               u van mening dat dergelijke diplomatieke inspanningen met kracht worden ondernomen? Zo ja, waaraan denkt u dan?
            </text:p>
      <text:h text:outline-level="2" text:style-name="stuktitel">Vraag 3
            </text:h>
      <text:p text:style-name="vraag">Deelt u de opvatting van de speciale Amerikaanse gezant voor het Midden-Oosten dat sterke Amerikaanse bemoeienis in het Midden-Oosten
               noodzakelijk is om te voorkomen dat oorlog uitbreekt?<text:note text:id="ID-2010Z20190-d28e132" text:note-class="footnote"><text:note-citation text:label="2">2</text:note-citation><text:note-body><text:p>Haaretz, 23 december 2010: «Mitchell: Lack of U.S. involvement in Mideast could lead to outbreak of violence» http://www.haaretz.com/news/diplomacy-defense/mitchell-lack-of-u-s-involvement-in-mideast-could-lead-to-outbreak-of-violence-1332531</text:p></text:note-body></text:note> Indien nee, waarom niet? Zo ja, bent u van mening dat de Amerikaanse regering voldoende onderneemt in dat opzicht?
            </text:p>
      <text:h text:outline-level="2" text:style-name="stuktitel">Vraag 4
            </text:h>
      <text:p text:style-name="vraag">Bent u bereid aan te dringen op krachtig diplomatiek ingrijpen teneinde te voorkomen dat de situatie met betrekking tot Gaza
               escaleert? Deelt u de mening dat de EU in het kader van het kwartet stappen moet ondernemen? Zo ja, welke stappen onderneemt
               u daartoe? Zo nee, waarom niet en wat stelt u dan voor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