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174</text:p>
      <text:p text:style-name="kamervragen">Vragen van het lid 
            Van Raak
            (SP) aan de minister van Veiligheid en Justitie over politieauto’s zonder winterbanden (ingezonden 24 december 2010).
         </text:p>
      <text:h text:outline-level="2" text:style-name="stuktitel">Vraag 1
            </text:h>
      <text:p text:style-name="vraag">Wat is uw reactie op het bericht dat in verschillende politieregio’s nog surveillance-auto’s rijden zonder winterbanden?<text:note text:id="ID-2010Z20174-d28e98" text:note-class="footnote"><text:note-citation text:label="1">1</text:note-citation><text:note-body><text:p>Algemeen Dagblad, 24 december 2010.</text:p></text:note-body></text:note>
               
            </text:p>
      <text:h text:outline-level="2" text:style-name="stuktitel">Vraag 2
            </text:h>
      <text:p text:style-name="vraag">Om welke korpsen gaat het? Wat is hiervan de oorzaak? Kunt u uitsluiten dat dit komt door bezuinigingen?</text:p>
      <text:h text:outline-level="2" text:style-name="stuktitel">Vraag 3
            </text:h>
      <text:p text:style-name="vraag">Deelt u de zorg van de politiebonden dat de veiligheid van agenten en burgers hierdoor in het geding komt?</text:p>
      <text:h text:outline-level="2" text:style-name="stuktitel">Vraag 4
            </text:h>
      <text:p text:style-name="vraag">Deelt u de mening dat winterbanden met deze weersomstandigheden niet kunnen ontbreken?</text:p>
      <text:h text:outline-level="2" text:style-name="stuktitel">Vraag 5
            </text:h>
      <text:p text:style-name="vraag">Moet volgens u het gebruik van winterbanden voor politieauto’s verplicht worden, zoals dat in Duitsland het geval is? Zo nee,
               waarom niet? Zo ja, bent u bereid dit snel te regelen?
            </text:p>
      <text:h text:outline-level="2" text:style-name="stuktitel">Vraag 6
            </text:h>
      <text:p text:style-name="vraag">Bent u bereid in te grijpen bij die korpsen waar nog geen winterbanden onder de auto’s liggen? Zo nee, waarom nie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