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173</text:p>
      <text:p text:style-name="kamervragen">
            Vragen van de leden 
            
            Kortenoeven
            
            en 
            
            Wilders
            (beiden PVV) aan de minister van Buitenlandse Zaken over 
            het financieren van Turkse anti-PVV propaganda door de Nederlandse regering
            (ingezonden 24 december 2010).
            
         </text:p>
      <text:h text:outline-level="2" text:style-name="stuktitel">Vraag 1
               
            </text:h>
      <text:p text:style-name="vraag">Kent u het bericht «Nederland betaalt «anti-Wilders film»?<text:note text:id="ID-2010Z20173-d28e87" text:note-class="footnote"><text:note-citation text:label="1">1</text:note-citation><text:note-body><text:p> De Telegraaf, 23 december 2010: «Nederland betaalt «anti-Wilders film»».</text:p></text:note-body></text:note>
               
            </text:p>
      <text:h text:outline-level="2" text:style-name="stuktitel">2
            </text:h>
      <text:p text:style-name="vraag">Kent u de in het artikel genoemde Turkse documentaire? Zo ja, hoe beoordeelt u die met betrekking tot de beeldvorming over
               de situatie van Turken in Nederland, de Partij voor de Vrijheid in het algemeen en PVV-fractieleider Geert Wilders in het
               bijzonder?
            </text:p>
      <text:h text:outline-level="2" text:style-name="stuktitel">3
            </text:h>
      <text:p text:style-name="vraag">Zijn de kosten voor de in het artikel genoemde reportage en het bezoek van de Turkse journalisten inderdaad door de Nederlandse
               regering betaald? Zo ja, uit welk budget werden die kosten betaald? Om welke bedragen gaat het precies? Welke Turkse en Nederlandse
               partijen waren bij de voorbereiding en de realisering van het onderhavige project betrokken? Op welke voorwaarden werd de
               financiering toegewezen?
            </text:p>
      <text:h text:outline-level="2" text:style-name="stuktitel">4
            </text:h>
      <text:p text:style-name="vraag">Bent u bereid onmiddellijk op te houden met het financieren of anderszins faciliteren van tegen de PVV gerichte propagand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