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72</text:p>
      <text:p text:style-name="kamervragen">Vragen van de leden 
            Venrooy-van Ark
            (VVD), 
            Agema
            (PVV) en 
            Uitslag
            (CDA) aan de staatssecretaris van Volksgezondheid, Welzijn en Sport over het pgb (ingezonden 24 december 2010).
         </text:p>
      <text:h text:outline-level="2" text:style-name="stuktitel">Vraag 1
            </text:h>
      <text:p text:style-name="vraag">Kent u het artikel op de website van Per Saldo «Verwarring alom, pgb-maatregelen gaan door»?<text:note text:id="ID-2010Z20172-d28e104" text:note-class="footnote"><text:note-citation text:label="1">1</text:note-citation><text:note-body><text:p>http://www.pgb.nl/persaldo/nieuws-over-het-pgb/nieuws/actueel/verwarring-alom-pgb-maatregelen.</text:p></text:note-body></text:note>
               
            </text:p>
      <text:h text:outline-level="2" text:style-name="stuktitel">Vraag 2
            </text:h>
      <text:p text:style-name="vraag">Is het waar dat het College voor zorgverzekerinen (CVZ) alle budgethouders een informatiebulletin zal sturen waarin staat
               dat alleen de mensen, die in de eerste zes maanden van 2011 in een wooninitiatief gaan wonen en daartoe in 2011 een persoonsgebonden
               budget (pgb) voor een zorgzwaartepakket (zzp) aanvragen, een budgetgarantie krijgen op het niveau van 2010, en niet te maken
               krijgen met de korting van 10 000 per pgb-zzp op jaarbasis?
            </text:p>
      <text:h text:outline-level="2" text:style-name="stuktitel">Vraag 3
            </text:h>
      <text:p text:style-name="vraag">Is het waar dat mensen die thuis blijven wonen en in 2011 kiezen voor een pgb zzp wel te maken krijgen met deze korting?</text:p>
      <text:h text:outline-level="2" text:style-name="stuktitel">Vraag 4
            </text:h>
      <text:p text:style-name="vraag">Op grond van welke wet- of regelgeving denkt u onderscheid te kunnen maken tussen mensen met een zzp die thuis blijven en
               die in een wooninitiatief gaan wonen?
            </text:p>
      <text:h text:outline-level="2" text:style-name="stuktitel">Vraag 5
            </text:h>
      <text:p text:style-name="vraag">Is het waar dat de budgetgarantie die in 2007 is ingevoerd naar aanleiding van de invoering van de zzp’s aan de persoon is
               gekoppeld en niet aan de woonsituatie? Zo ja, waarom gaat u dan nu dit onderscheid maken en op basis waarvan?
            </text:p>
      <text:h text:outline-level="2" text:style-name="stuktitel">Vraag 6
            </text:h>
      <text:p text:style-name="vraag">Deelt u de mening dat, gezien het dictum van de aangenomen motie Uitslag c.s.<text:note text:id="ID-2010Z20172-d28e171" text:note-class="footnote"><text:note-citation text:label="2">2</text:note-citation><text:note-body><text:p>Kamerstuk 25 657, nr. 45.
                  
               </text:p></text:note-body></text:note>, de interpretatie van het CVZ veel te smal is als zij aangeven dat alleen nieuwe instromers met pgb-zzp in de eerste 6 maanden
               van 2011, die in een wooninitiatief gaan wonen, de budgetgarantie krijgen?
            </text:p>
      <text:h text:outline-level="2" text:style-name="stuktitel">Vraag 7
            </text:h>
      <text:p text:style-name="vraag">Is het waar dat het CVZ alleen een van de overwegingen als uitgangspunt neemt en niet het dictum<text:note text:id="N1" text:note-class="footnote"><text:note-citation text:label="3">3</text:note-citation><text:note-body><text:p>Idem, derde overweging: «de staatssecretaris in het AO PGB d.d. 15 december heeft aangegeven dat nieuwe instroom van mensen
                  met een volledig ZZP die in het eerste half jaar van 2011 starten in een (nieuw) pgb gefinancierd wooninitiatief binnen de
                  budgetgarantie blijven vallen)».
               </text:p></text:note-body></text:note>? Zo ja, hoe komt dit en zo nee waarom legt het CVZ de motie dan zo beperkt uit?
            </text:p>
      <text:h text:outline-level="2" text:style-name="stuktitel">Vraag 8
            </text:h>
      <text:p text:style-name="vraag">Bent u van mening dat met het aannemen van de motie, in combinatie met uw toezegging tijdens het debat, de maatregelen met
               betrekking tot de budgetgarantie voor bestaande situaties en nieuwe situaties in de eerste helft van 2011 zijn aangehouden,
               en dat hierdoor tijd is gecreëerd tot aan het verschijnen van de voorjaarsnota, waarin gezocht kan worden naar alternatieve
               maatregelen met een adequate dekking?
            </text:p>
      <text:h text:outline-level="2" text:style-name="stuktitel">Vraag 9
            </text:h>
      <text:p text:style-name="vraag">Bent u, vanwege de ontstane verwarring bij de doelgroep, bereid breed te communiceren dat de maatregelen met betrekking tot
               de budgetgarantie – voor zowel bestaande gevallen met budgetgarantie en alle nieuwe instromers in de eerste helft van 2011
               met pgb-zzp – zijn aangehouden tot bij de voorjaarsnota bekend is of er alternatieve maatregelen zijn met een adequate dekking?
            </text:p>
      <text:h text:outline-level="2" text:style-name="stuktitel">Vraag 10
            </text:h>
      <text:p text:style-name="vraag">Kunt u deze vragen, gezien de tijdsdruk (het is bijna 1 januari) en het belang van duidelijkheid voor de groep mensen op wie
               dit betrekking heeft, uiterlijk binnen 1 week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