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169</text:p>
      <text:p text:style-name="kamervragen">Vragen van het lid 
            Pechtold
            (D66) aan de minister van Buitenlandse Zaken over een kerosinestrijd met Iran (ingezonden 24 december 2010).
         </text:p>
      <text:h text:outline-level="2" text:style-name="stuktitel">Vraag 1
            </text:h>
      <text:p text:style-name="vraag">Wat is uw reactie op het artikel «KLM geraakt door kerosinestrijd Iran»?<text:note text:id="ID-2010Z20169-d28e105" text:note-class="footnote"><text:note-citation text:label="1">1</text:note-citation><text:note-body><text:p>Leeuwarder Courant, «KLM geraakt door kerosinestrijd Iran», 18 december 2010.</text:p></text:note-body></text:note>
               
            </text:p>
      <text:h text:outline-level="2" text:style-name="stuktitel">Vraag 2
            </text:h>
      <text:p text:style-name="vraag">Is het waar dat er op Amerikaans advies geen brandstofgarantie werd geleverd aan (inmiddels voormalig) minister van Buitenlandse Zaken
               van Iran Manouchehr Mottaki?
            </text:p>
      <text:h text:outline-level="2" text:style-name="stuktitel">Vraag 3
            </text:h>
      <text:p text:style-name="vraag">Had Nederland louter een rol had als gastheer van de Organisation for the</text:p>
      <text:p text:style-name="vraag">Prohibition of Chemical Weapons (OPWC)-bijeenkomst? Zo nee, kunt u uitleggen welke rol Nederland had?</text:p>
      <text:h text:outline-level="2" text:style-name="stuktitel">Vraag 4
            </text:h>
      <text:p text:style-name="vraag">Hoe beoordeelt u het gegeven dat de minister van Buitenlandse Zaken van Iran niet in de gelegenheid was om deel te nemen aan
               gesprekken over non-proliferatie van chemische wapens, terwijl de sancties ten aanzien van Iran bedoeld zijn om Iran aan de
               onderhandelingstafel te krijgen om te spreken over non-proliferatie van chemische en nucleaire wapens?
            </text:p>
      <text:h text:outline-level="2" text:style-name="stuktitel">Vraag 5
            </text:h>
      <text:p text:style-name="vraag">Heeft u advies gevraagd aan andere regeringen over het leveren van brandstofgarantie? Vindt u dat de Europese Unie (EU)  alleen
               geloofwaardig en effectief kan opereren als het onafhankelijke afwegingen maakt ten aanzien van Iran? Zo neen, waarom niet?
            </text:p>
      <text:h text:outline-level="2" text:style-name="stuktitel">Vraag 6
            </text:h>
      <text:p text:style-name="vraag">Is er sprake van druk van overheden op Europese bedrijven om verder te gaan dan EU sancties behelzen?</text:p>
      <text:h text:outline-level="2" text:style-name="stuktitel">Vraag 7
            </text:h>
      <text:p text:style-name="vraag">Deelt u de mening dat een «brandstoffenoorlog» tussen luchtvaartmaatschappijen buiten het EU sanctiepakket valt en onnodig
               Iraanse burgers isoleert, aangezien zij nu te maken hebben met wachttijden van weken voordat zij naar Europa kunnen vliegen
               voor studie, vakantie of werk?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