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20168</text:p>
      <text:p text:style-name="kamervragen">Vragen van de leden 
            Pechtold
            en 
            Dijkstra
            (beiden D66) aan de ministers van Buitenlandse Zaken en van Onderwijs, Cultuur en Wetenschap over internationale beleidsbeïnvloeding
            op het gebied van LHBT-emancipatie en LHBT-mensenrechten (ingezonden 24 december 2010).
         </text:p>
      <text:h text:outline-level="2" text:style-name="stuktitel">Vraag 1
            </text:h>
      <text:p text:style-name="vraag">Wat is uw reactie op het bericht «VN-stemming overwinning voor homo-organisaties»?<text:note text:id="ID-2010Z20168-d28e101" text:note-class="footnote"><text:note-citation text:label="1">1</text:note-citation><text:note-body><text:p>COC Nederland, «VN-stemming overwinning voor homo-organisaties», 21 december 2010.</text:p></text:note-body></text:note>
               
            </text:p>
      <text:h text:outline-level="2" text:style-name="stuktitel">Vraag 2
            </text:h>
      <text:p text:style-name="vraag">Deelt u de mening dat de verwijzing naar «seksuele gerichtheid» in de resolutie mede tot stand is gekomen door werkzaamheden
               van organisaties die zich specifiek richten op lesbiennes, homo’s, bi’s en transgenders (LHBT)?
            </text:p>
      <text:h text:outline-level="2" text:style-name="stuktitel">Vraag 4
            </text:h>
      <text:p text:style-name="vraag">Is het waar dat LHBT-emancipatie en LHBT-mensenrechten momenteel een prioriteit vormen binnen het Nederlandse mensenrechtenbeleid?
               Zo ja, zal dit zo blijven? Zo nee, waarom niet?
            </text:p>
      <text:h text:outline-level="2" text:style-name="stuktitel">Vraag 5
            </text:h>
      <text:p text:style-name="vraag">Is het waar dat de ondersteuning die Nederland momenteel biedt aan COC Nederland voor beleidsbeïnvloeding en beleidsinformatie
               op het gebied van LHBT-emancipatie en LHBT-mensenrechten bij de Verenigde Naties, de OVSE, de Raad van Europa en bij het buitenlands
               beleid van de Europese Unie op 1 januari 2011 afloopt?
            </text:p>
      <text:h text:outline-level="2" text:style-name="stuktitel">Vraag 6
            </text:h>
      <text:p text:style-name="vraag">Bent u voornemens voornoemde ondersteuning voort te zetten of te intensiveren? Wanneer neemt u daarover een definitief besluit?</text:p>
      <text:h text:outline-level="2" text:style-name="stuktitel">Vraag 7
            </text:h>
      <text:p text:style-name="vraag">Wanneer u voor 1 januari 2011 geen besluit neemt over voornoemde ondersteuning, of besluit de ondersteuning niet voort te
               zetten, hoe wordt dan voorkomen dat de opgebouwde expertise verloren gaat en/of dat beleidsbeïnvloeding op het gebied van
               LHBT-emancipatie en LHBT-mensenrechten bij de VN, de OVSE, de Raad van Europa en de Europese Unie – en de informatie uitwisseling
               daarover met het ministerie van Buitenlandse Zaken – stil komt te liggen?
            </text:p>
      <text:h text:outline-level="2" text:style-name="stuktitel">Vraag 8
            </text:h>
      <text:p text:style-name="vraag">Bent u bereid om een overbruggingsregeling te treffen om dit te voorkomen? Bent u bereid met LHBT-veldorganisaties, waaronder
               het COC, in gesprek te gaan om te zoeken naar een oplossing voor deze kwestie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