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66</text:p>
      <text:p text:style-name="kamervragen">Vragen van het lid 
            Dijksma
            (PvdA) aan de minister van Financiën en de staatssecretaris van Infrastructuur en Milieu over de suggesties dat de jaarcijfers
            van Schiphol zijn gemanipuleerd om de bonussen van topbestuurders te verhogen (ingezonden 24 december 2010).
         </text:p>
      <text:h text:outline-level="2" text:style-name="stuktitel">Vraag 1
            </text:h>
      <text:p text:style-name="vraag">Kent u het artikel «Lakeman pakt Schiphol aan»?<text:note text:id="ID-2010Z20166-d28e103" text:note-class="footnote"><text:note-citation text:label="1">1</text:note-citation><text:note-body><text:p>de Pers, 22 december 2010: «Lakeman pakt Schiphol aan».</text:p></text:note-body></text:note>
               
            </text:p>
      <text:h text:outline-level="2" text:style-name="stuktitel">Vraag 2
            </text:h>
      <text:p text:style-name="vraag">Kunt u de suggestie uit het artikel, dat jaarcijfers zouden zijn gemanipuleerd met als doel bonussen van topbestuurders kunstmatig
               te verhogen, bevestigen dan wel ontkrachten?
            </text:p>
      <text:h text:outline-level="2" text:style-name="stuktitel">Vraag 3
            </text:h>
      <text:p text:style-name="vraag">Wat is uw opvatting als grootaandeelhouder over het beloningsbeleid van Schiphol NV, specifiek van het feit dat bonussen worden
               gegeven op basis van winstmaximalisatie? Deelt u de mening dat hiervan een perverse prikkel uit kan gaan waarbij winstmaximalisatie
               boven het publiek belang gaat? Herinnert u zich in dit verband de motie Tang<text:note text:id="ID-2010Z20166-d28e137" text:note-class="footnote"><text:note-citation text:label="2">2</text:note-citation><text:note-body><text:p>Kamerstuk 29 665, nr. 56.
                  
               </text:p></text:note-body></text:note> die de regering verzoekt de variabele beloning voor de raad van bestuur van Schiphol NV te richten op het bevorderen van
               het publieke belang? Kunt u aangeven op welke wijze u uitvoering geeft aan deze motie?
            </text:p>
      <text:h text:outline-level="2" text:style-name="stuktitel">Vraag 4
            </text:h>
      <text:p text:style-name="vraag">Hebben u bijvoorbeeld via klokkenluiders geluiden bereikt die duiden op het manipuleren van de boekhouding en/of het vervalsen
               van rendementscijfers van potentiële vastgoedprojecten? Zo ja, wat is hier mee gebeurd? Zo nee, bent u bereid op basis van
               de berichtgeving hierover bij Schiphol NV te informeren naar de juistheid van deze berichtgeving en Kamer hiervan op de hoogte
               te stellen?
            </text:p>
      <text:h text:outline-level="2" text:style-name="stuktitel">Vraag 5
            </text:h>
      <text:p text:style-name="vraag">Bent u, mede op basis van eerdere berichtgeving rondom vermeend vrij spel van de financieel directeur zoals het artikel «Schiphol
               als luxe speeltuin»<text:note text:id="ID-2010Z20166-d28e171" text:note-class="footnote"><text:note-citation text:label="3">3</text:note-citation><text:note-body><text:p>de Pers, 8 mei 2009: «Schiphol als luxe speeltuin».</text:p></text:note-body></text:note>, van mening dat er voldoende controle is rondom het handelen van de financieel directeur van Schiphol NV?
            </text:p>
      <text:h text:outline-level="2" text:style-name="stuktitel">Vraag 6
            </text:h>
      <text:p text:style-name="vraag">Kunt u ingaan op de suggestie van corruptie, waar de CFO van Schiphol mee in verband wordt gebracht? Is het geven van een
               korting, op kosten van Schiphol NV of SRE, van 123 000 euro aan CitizenM, in ruil voor korting op een Frans privé-vakantiehuis,
               indien waar, op te vatten als corruptie?
            </text:p>
      <text:h text:outline-level="2" text:style-name="stuktitel">Vraag 7
            </text:h>
      <text:p text:style-name="vraag">Kunt u een omschrijving geven van het mandaat van de CFO van Schiphol? Kunt u uitsluiten dat bij Schiphol NV en/of SRE ooit
               een situatie ontstaat zoals bij het Gemeentelijk Havenbedrijf Rotterdam in 2004? Hoe houdt u als aandeelhouder toezicht op
               dat mandaat? Welke rol speelt daarin de Raad van Commissari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