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20164</text:p>
      <text:p text:style-name="kamervragen">Vragen van het lid 
            Ten Broeke
            (VVD) aan de minister en staatssecretaris van Buitenlandse Zaken over toetreding Bulgarije en Roemenie tot de Schengen Zone
            (ingezonden 24 december 2010).
         </text:p>
      <text:h text:outline-level="2" text:style-name="stuktitel">Vraag 1
            </text:h>
      <text:p text:style-name="vraag">Bent u op de hoogte van de uitlatingen van de Bulgaarse minister van Binnenlandse Zaken de heer Zvetan Zvetanov met betrekking
               tot toetreding van Bulgarije tot de Schengen-zone, waarin hij zegt dat de Bulgaarse voorbereidingen voor Schengen afgerond
               zijn en toetreding geëist wordt?<text:note text:id="ID-2010Z20164-d28e94" text:note-class="footnote"><text:note-citation text:label="1">1</text:note-citation><text:note-body><text:p>Europa Nu, «Bulgarije eist toelating tot Schengenzone – Hoofdinhoud», 22 december 2010.</text:p></text:note-body></text:note>
               
            </text:p>
      <text:h text:outline-level="2" text:style-name="stuktitel">Vraag 2
            </text:h>
      <text:p text:style-name="vraag">Bent u eveneens op de hoogte van het Frans-Duitse standpunt dat zowel Bulgarije als Roemenië nog niet klaar zijn voor toetreding
               tot de Schengen-zone, doordat er te weinig vooruitgang is geboekt in de strijd tegen corruptie en georganiseerde misdaad?
            </text:p>
      <text:h text:outline-level="2" text:style-name="stuktitel">Vraag 3
            </text:h>
      <text:p text:style-name="vraag">Deelt u de mening dat Bulgarije en Roemenië pas toegelaten kunnen worden tot de Schengen-zone als aan alle voorwaarden van
               het Cooperation and Verification Mechanism (CVM) is voldaan?
            </text:p>
      <text:h text:outline-level="2" text:style-name="stuktitel">Vraag 4
            </text:h>
      <text:p text:style-name="vraag">Bent u ervan op de hoogte dat volgens het meest recente rapport over de voortgang van Bulgarije wat betreft het CVM er wordt
               gesteld dat er, ondanks het boeken van voortuitgang, op een aantal punten zoals hervorming rechterlijke macht en strijd tegen
               georganiseerde misdaad nog resultaten moeten worden geboekt?
            </text:p>
      <text:h text:outline-level="2" text:style-name="stuktitel">Vraag 4
            </text:h>
      <text:p text:style-name="vraag">Kunt u verzekeren dat de Nederlandse regering zich aansluit bij Duitsland en Frankrijk wanneer het gaat om toetreding tot
               de Schengen-zone van en het hierbij in acht nemen van de voorwaarden uit het CVM door Roemenië en Bulgarij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