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3</text:p>
      <text:p text:style-name="kamervragen">Vragen van het lid 
            Lucas
            (VVD) aan de staatssecretaris van Onderwijs, Cultuur en Wetenschap over mogelijke versoepeling van de kwaliteit in het Hoger
            Onderwijs (ingezonden 24 december 2010).
         </text:p>
      <text:h text:outline-level="2" text:style-name="stuktitel">Vraag 1
            </text:h>
      <text:p text:style-name="vraag">Bent u bekend met de uitspraken van de voorzitter van het College van Bestuur van de Erasmus Universiteit Rotterdam (EUR),
               dat de universiteit overweegt zijn onderwijs te versoepelen om uitval te voorkomen en vertragingen te beperken onder de nieuwe
               langstudeerregeling?<text:note text:id="ID-2010Z20163-d28e98" text:note-class="footnote"><text:note-citation text:label="1">1</text:note-citation><text:note-body><text:p>Scienceguide.nl, «Erasmus past onderwijs aan wegens langstudeerboete», 17 december 2010.</text:p></text:note-body></text:note>
               
            </text:p>
      <text:h text:outline-level="2" text:style-name="stuktitel">Vraag 2
            </text:h>
      <text:p text:style-name="vraag">Bent u op de hoogte van wat deze versoepeling concreet inhoudt, behalve het vaker organiseren van tentamenrondes, en kunt
               u de Kamer hierover informeren?
            </text:p>
      <text:h text:outline-level="2" text:style-name="stuktitel">Vraag 3
            </text:h>
      <text:p text:style-name="vraag">Wat is uw reactie op de opmerking van de voorzitter van het College van Bestuur dat de langstudeerregeling uitval veroorzaakt?</text:p>
      <text:h text:outline-level="2" text:style-name="stuktitel">Vraag 4
            </text:h>
      <text:p text:style-name="vraag">Ziet u dezelfde struikelblokken als voornoemde voorzitter, en zo nee, hoe kan dit beeld bij de Erasmus Universiteit worden
               weggenomen?
            </text:p>
      <text:h text:outline-level="2" text:style-name="stuktitel">Vraag 5
            </text:h>
      <text:p text:style-name="vraag">Deelt u de mening dat haar oproep voorbarig lijkt nu het wetsvoorstel bij de Raad van State ligt en nu de investeringsagenda
               nog niet bekend is?
            </text:p>
      <text:h text:outline-level="2" text:style-name="stuktitel">Vraag 6
            </text:h>
      <text:p text:style-name="vraag">Deelt u de mening dat de investeringsagenda zo snel mogelijk bekend gemaakt moet worden zodat de universiteiten weten waar
               zij aan toe zijn?
            </text:p>
      <text:h text:outline-level="2" text:style-name="stuktitel">Vraag 7
            </text:h>
      <text:p text:style-name="vraag">Deelt u de mening dat de universiteiten met het «versoepelen» van het onderwijs juist tegen de kabinetsdoelstelling ingaan,
               voor zover «versoepelen» niet alleen het vaker organiseren van tentamens behelst?
            </text:p>
      <text:h text:outline-level="2" text:style-name="stuktitel">Vraag 8
            </text:h>
      <text:p text:style-name="vraag">Gaat u in gesprek met de EUR en andere universiteiten om de eventuele verlaging van kwaliteitseisen te voorkomen?</text:p>
      <text:h text:outline-level="2" text:style-name="stuktitel">Vraag 9
            </text:h>
      <text:p text:style-name="vraag">Kunt u de Kamer informeren op basis van dit gesprek, wat de mogelijke versoepelingen precies inhouden?</text:p>
      <text:h text:outline-level="2" text:style-name="stuktitel">Vraag 10
            </text:h>
      <text:p text:style-name="vraag">Kunt u de Kamer verder informeren over de wijze waarop u in gesprek bent met de universiteiten met betrekking tot de langstudeerregeling
               en de investeringsagenda?
            </text:p>
      <text:h text:outline-level="2" text:style-name="stuktitel">Vraag 11
            </text:h>
      <text:p text:style-name="vraag">Deelt u de mening dat het wegnemen van struikelblokken, zoals te weinig hertentamenkansen, niet per se een versoepeling, dan
               wel verlichting, behelst, maar wel een betere organisatie van het onderwijsprogramma?
            </text:p>
      <text:h text:outline-level="2" text:style-name="stuktitel">Vraag 12
            </text:h>
      <text:p text:style-name="vraag">Heeft u signalen van meerdere universiteiten ontvangen dat zij dreigen met het verlichten van het studiepakket om zo de mogelijke
               negatieve effecten van de langstudeerregeling aan te kaarten?
            </text:p>
      <text:h text:outline-level="2" text:style-name="stuktitel">Vraag 13
            </text:h>
      <text:p text:style-name="vraag">Deelt u de mening dat dergelijke berichten onnodige onrust onder studenten veroorzaa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