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20162</text:p>
      <text:p text:style-name="kamervragen">Vragen van het lid 
            Ulenbelt
            (SP) aan de staatssecretaris van Sociale Zaken en Werkgelegenheid over grote tekorten en ontslagen bij de sociale werkvoorziening
            (ingezonden 24 december 2010).
         </text:p>
      <text:h text:outline-level="2" text:style-name="stuktitel">Vraag 1
            </text:h>
      <text:p text:style-name="vraag">Bent u bekend met de grote tekorten die ontstaan bij de SW-voorzieningen (sociale werkvoorzieningen) in het land als gevolg
               van de rijksbezuinigingen in 2011, zoals bijvoorbeeld in Sittard, Gouda en Amsterdam?<text:note text:id="ID-2010Z20162-d28e98" text:note-class="footnote"><text:note-citation text:label="1">1</text:note-citation><text:note-body><text:p> Brief Vixia aan het bestuur van de gemeenschappelijke regeling, kenmerk D10–367/EV.hp.</text:p></text:note-body></text:note>
               <text:note text:id="ID-2010Z20162-d28e108" text:note-class="footnote"><text:note-citation text:label="2">2</text:note-citation><text:note-body><text:p> Binnenlands Bestuur – 16 december 2010 – «Sociale werkplaatsen ontslaan ondersteunend personeel».</text:p></text:note-body></text:note>
               
            </text:p>
      <text:h text:outline-level="2" text:style-name="stuktitel">Vraag 2
            </text:h>
      <text:p text:style-name="vraag">Kunt u een overzicht geven van de SW-bedrijven waarbij eind 2010 een tekort op de begroting is ontstaan? Kunt u een overzicht
               geven van de SW-bedrijven die naar verwachting in 2011 een niet sluitende begroting kunnen presenteren en naar verwachting
               tekorten zien ontstaan? Zo ja, kunt u per SW-bedrijf de grootte van het tekort aangeven? Zo nee, waarom niet?
            </text:p>
      <text:h text:outline-level="2" text:style-name="stuktitel">Vraag 3
            </text:h>
      <text:p text:style-name="vraag">Wat is volgens u de reden dat een groot deel van de SW-bedrijven met tekorten op de begroting te maken heeft? Kunt u dit toelichten?</text:p>
      <text:h text:outline-level="2" text:style-name="stuktitel">Vraag 4
            </text:h>
      <text:p text:style-name="vraag">Hoeveel mensen van het ondersteunend personeel bij SW-bedrijven zijn vanwege de bezuinigingen ontslagen of kregen geen contractverlenging?<text:span text:style-name="superscript"><text:note-ref text:reference-format="text" text:ref-name="ID-2010Z20162-d28e108" text:note-class="footnote">2</text:note-ref></text:span>
               
            </text:p>
      <text:h text:outline-level="2" text:style-name="stuktitel">Vraag 5
            </text:h>
      <text:p text:style-name="vraag">Wat betekent het ontslag van het ondersteunend personeel voor de begeleiding van mensen met een SW-indicatie binnen het SW-bedrijf
               en daarbuiten? Kunt u dit toelichten?
            </text:p>
      <text:h text:outline-level="2" text:style-name="stuktitel">Vraag 6
            </text:h>
      <text:p text:style-name="vraag">Bent u het eens met de Abvakabo FNV dat «de beweging van binnen naar buiten on hold wordt gezet»? Kunt u dit toelichten?<text:span text:style-name="superscript"><text:note-ref text:reference-format="text" text:ref-name="ID-2010Z20162-d28e108" text:note-class="footnote">2</text:note-ref></text:span>
               
            </text:p>
      <text:h text:outline-level="2" text:style-name="stuktitel">Vraag 7
            </text:h>
      <text:p text:style-name="vraag">Hoeveel SW-bedrijven hebben een vacaturestop ingevoerd voor SW-geindiceerden, zoals in Den Haag?<text:note text:id="ID-2010Z20162-d28e208" text:note-class="footnote"><text:note-citation text:label="3">3</text:note-citation><text:note-body><text:p> Gesprek tussen Wajonger Janko Hegi en staatssecretaris De Krom tijdens het aanbieden van de handtekeningen «Armoede werkt
                  niet» op 7 december: http://www.armoedewerktniet.nl/nieuws/28439-handtekeningen-%E2%80%98armoede-werkt-niet%E2%80%99-aangeboden-aan-kabinet.
               </text:p></text:note-body></text:note> Hoeveel SW-bedrijven hebben een vacaturestop ingevoerd voor ondersteunend personeel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