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161</text:p>
      <text:p text:style-name="kamervragen">Vragen van lid 
            Kooiman
            (SP) aan de minister voor Sociale Zaken en Werkgelegenheid over het bericht dat er in de kinderopvang te weinig kinderleiders
            op de groep staan (ingezonden 24 december 2010).
         </text:p>
      <text:h text:outline-level="2" text:style-name="stuktitel">Vraag 1
            </text:h>
      <text:p text:style-name="vraag">Wat is uw reactie op het bericht dat ruim de helft van alle pedagogisch medewerkers in de kinderopvang aangeeft regelmatig
               alleen op een groep te staan met meer dan het aantal toegestane kinderen?<text:note text:id="ID-2010Z20161-d28e96" text:note-class="footnote"><text:note-citation text:label="1">1</text:note-citation><text:note-body><text:p>Abvakabo FNV, «Pedagogisch medewerkers te vaak en te lang alleen op de groep», 22 december 2010.</text:p></text:note-body></text:note>
               <text:note text:id="ID-2010Z20161-d28e106" text:note-class="footnote"><text:note-citation text:label="2">2</text:note-citation><text:note-body><text:p>Nu.nl, «Te vaak te weinig kinderleiders in kinderopvang» , 22 december 2010.</text:p></text:note-body></text:note>
               
            </text:p>
      <text:h text:outline-level="2" text:style-name="stuktitel">Vraag 2
            </text:h>
      <text:p text:style-name="vraag">Wat is volgens u de oorzaak dat, ondanks hetzelfde onderzoek van vorig jaar, nauwelijks iets verbeterd is aan het feit dat
               kinderleidsters nog steeds te vaak alleen staan op een te grote groep? Hoe gaat u voorkomen dat volgend jaar de Abvakabo FNV
               weer dezelfde onderzoeksresultaten presenteert?
            </text:p>
      <text:h text:outline-level="2" text:style-name="stuktitel">Vraag 3
            </text:h>
      <text:p text:style-name="vraag">Hoe gaat u ervoor zorgen dat kinderopvangorganisaties zich aan de wettelijke normen gaan houden, zodat er genoeg begeleidsters
               op een groep met kinderen staan? Hoe gaat u ervoor zorgen dat kinderopvangorganisaties hier voldoende op gecontroleerd worden?
               Kunt u uw antwoord toelichten?
            </text:p>
      <text:h text:outline-level="2" text:style-name="stuktitel">Vraag 4
            </text:h>
      <text:p text:style-name="vraag">Bent u bereid ervoor te zorgen dat de GGD’s meer onaangekondigd en onverwachts kinderopvangorganisaties gaan inspecteren?
               Zo nee, waarom niet?
            </text:p>
      <text:h text:outline-level="2" text:style-name="stuktitel">Vraag 5
            </text:h>
      <text:p text:style-name="vraag">Hoe gaat u ervoor zorgen dat gemeenten kinderopvangorganisaties die de wettelijke normen overtreden ook daadwerkelijk aanpakken?</text:p>
      <text:h text:outline-level="2" text:style-name="stuktitel">Vraag 6
            </text:h>
      <text:p text:style-name="vraag">Hoe gaat u ervoor zorgen dat de arbeidsvoorwaarden in kinderopvangorganisaties meer gewaarborgd worden? Kunt u uw antwoord
               toelichten?
            </text:p>
      <text:h text:outline-level="2" text:style-name="stuktitel">Vraag 7
            </text:h>
      <text:p text:style-name="vraag">Hoe gaat u ervoor zorgen dat de vakbond meer betrokken wordt bij de verbetering van de positie van pedagogisch medewerkers
               en de kwaliteit in de kinderopvang? Kunt u uw antwoord toelichten?
            </text:p>
      <text:h text:outline-level="2" text:style-name="stuktitel">Vraag 8
            </text:h>
      <text:p text:style-name="vraag">Kunt u aangeven in hoeverre de kwaliteit van de kinderopvang door de aangekondigde bezuinigingen bedreigd wordt?</text:p>
      <text:h text:outline-level="2" text:style-name="stuktitel">Vraag 9
            </text:h>
      <text:p text:style-name="vraag">In hoeverre bent u bereid de marktwerking in kinderopvang meer aan banden te leggen en als overheid te zorgen dat kinderopvangorganisaties
               zich houden aan de wettelijke ei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