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32</text:p>
      <text:p text:style-name="kamervragen">Vragen van de leden 
            Van Klaveren
            en 
            Wilders
            (beiden PVV) aan de minister van Binnenlandse Zaken en Koninkrijksrelaties over de organisatie sharia4holland (ingezonden
            23 december 2010).
         </text:p>
      <text:h text:outline-level="2" text:style-name="stuktitel">Vraag 1
            </text:h>
      <text:p text:style-name="vraag">Kent u het artikel «Sharia in Nederland»?<text:note text:id="ID-2010Z20132-d28e101" text:note-class="footnote"><text:note-citation text:label="1">1</text:note-citation><text:note-body><text:p>De Telegraaf, «Maak islamitische staat van Nederland», 22 december 2010.</text:p></text:note-body></text:note>
               
            </text:p>
      <text:h text:outline-level="2" text:style-name="stuktitel">Vraag 2
            </text:h>
      <text:p text:style-name="vraag">In hoeverre deelt u de visie dat een organisatie, die zich tegen de democratie keert en moslims oproept om ten strijde te
               trekken om van Nederland een islamitische staat te maken en de sharia in te voeren, een gevaar voor de samenleving en democratische
               rechtsorde vormt?
            </text:p>
      <text:h text:outline-level="2" text:style-name="stuktitel">Vraag 3
            </text:h>
      <text:p text:style-name="vraag">Wat is de reden voor de bagatelliserende houding van met name de Nationaal Coördinator Terrorismebestrijding (NCTb)? Deelt
               u de mening dat dit een politiek-correcte beoordeling is die door u gecorrigeerd dient te worden?
            </text:p>
      <text:h text:outline-level="2" text:style-name="stuktitel">Vraag 4
            </text:h>
      <text:p text:style-name="vraag">Deelt u de opvatting dat deze organisatie opgerold en verboden moet worden, dat de organisatie en haar leden ons land dienen
               te verlaten, en dat in Nederland geen plaats is voor het abjecte barbaarse rechtssysteem genaamd sharia?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