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31</text:p>
      <text:p text:style-name="kamervragen">Vragen van het lid 
            Bashir
            (SP) aan de minister van Infrastructuur en Milieu over de aangepaste dienstregeling van de NS in de kerstvakantie (ingezonden
            23 december 2010).
         </text:p>
      <text:h text:outline-level="2" text:style-name="stuktitel">Vraag 1
            </text:h>
      <text:p text:style-name="vraag">Wat is uw mening over het besluit van de NS om deze kerstvakantie niet de gebruikelijke kerstdienstregeling te rijden, maar
               een aangepaste dienstregeling, waardoor er nog minder treinen rijden?<text:note text:id="ID-2010Z20131-d28e98" text:note-class="footnote"><text:note-citation text:label="1">1</text:note-citation><text:note-body><text:p>http://www.ns.nl/cs/Satellite/ns2007/nl/artikel/include/1291823682159/maandag+aangepaste+dienstregeling?p=1160724828566</text:p></text:note-body></text:note> Op welke manier bent u betrokken geweest bij dit besluit en wat is uw inbreng hierbij geweest?
            </text:p>
      <text:h text:outline-level="2" text:style-name="stuktitel">Vraag 2
            </text:h>
      <text:p text:style-name="vraag">Deelt u de mening dat deze uitgeklede dienstregeling niet in het belang is van de treinreizigers, omdat er minder treinen
               zullen rijden? Zo nee, waarom niet?
            </text:p>
      <text:h text:outline-level="2" text:style-name="stuktitel">Vraag 3
            </text:h>
      <text:p text:style-name="vraag">Deelt u de mening dat deze uitgeklede dienstregeling niet in het algemeen belang is, omdat meer treinen juist auto’s van de
               gladde en gevaarlijke wegen kunnen houden? Zo nee, waarom niet?
            </text:p>
      <text:h text:outline-level="2" text:style-name="stuktitel">Vraag 4
            </text:h>
      <text:p text:style-name="vraag">Kunt u uiteenzetten waarvoor de aangepaste dienstregeling bedoeld is? Waarom wordt deze dienstregeling ook gebruikt voor periodes
               waarover nog geen weersvoorspellingen zijn?
            </text:p>
      <text:h text:outline-level="2" text:style-name="stuktitel">Vraag 5
            </text:h>
      <text:p text:style-name="vraag">Past deze uitgeklede dienstregeling binnen de voorwaarden van de concessie? Zo nee, waarom mag deze dan toch worden ingezet?
               Zo ja, waarom zijn de concessievoorwaarden dan zo ruim en wat gaat u doen om de concessie beter aan te laten sluiten bij de
               wensen van de reizigers?
            </text:p>
      <text:h text:outline-level="2" text:style-name="stuktitel">Vraag 6
            </text:h>
      <text:p text:style-name="vraag">Is het waar dat door de uitgeklede dienstregeling minder treinen rijden en dus ook minder treinen kunnen uitvallen of vertraagd
               raken, wat een positief effect heeft op de prestatiecijfers van de NS en de bonussen van de directies van NS en ProRail? Zo
               nee, waarom niet? Zo ja, wat gaat u doen om dit vertekende beeld te corrigeren?
            </text:p>
      <text:h text:outline-level="2" text:style-name="stuktitel">Vraag 7
            </text:h>
      <text:p text:style-name="vraag">Bent u bereid maatregelen te nemen om te voorkomen dat NS deze reizigersonvriendelijke uitgeklede dienstregeling de hele kerstperiode
               gaat rijden, ook indien er geen sneeuwoverlast is? Zo nee, waarom niet? Zo ja, wat voor maatregelen gaat u nemen?
            </text:p>
      <text:h text:outline-level="2" text:style-name="stuktitel">Vraag 8
            </text:h>
      <text:p text:style-name="vraag">Kunt u, gezien het spoedeisende karakter, deze vragen binnen 48 uur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