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30</text:p>
      <text:p text:style-name="kamervragen">Vragen van het lid 
            Bashir
            (SP) aan de staatssecretaris van Infrastructuur en Milieu over de Geschillencommissie Luchtvaart (ingezonden 23 december 2010).
         </text:p>
      <text:h text:outline-level="2" text:style-name="stuktitel">Vraag 1
            </text:h>
      <text:p text:style-name="vraag">Bent u bekend met de brief van ArkeFly aan de Geschillencommissie Luchtvaart (9 december 2010) waarin het meldt niet akkoord
               te gaan met een uitspraak van deze Geschillencommissie?<text:note text:id="ID-2010Z20130-d28e98" text:note-class="footnote"><text:note-citation text:label="1">1</text:note-citation><text:note-body><text:p>Reisrevue, 20 december 2010.</text:p></text:note-body></text:note>
               
            </text:p>
      <text:h text:outline-level="2" text:style-name="stuktitel">Vraag 2
            </text:h>
      <text:p text:style-name="vraag">Hoe verhoudt zich bovengenoemde brief tot het bindende karakter van de uitspraken van de Geschillencommissie Luchtvaart?<text:note text:id="ID-2010Z20130-d28e121" text:note-class="footnote"><text:note-citation text:label="2">2</text:note-citation><text:note-body><text:p>http://www.ivw.nl/onderwerpen/passagiersrechten/passagiersrechten_luchtvaart/vertraging_annulering_en_instapweigering/veelgestelde_vragen/</text:p></text:note-body></text:note>
               
            </text:p>
      <text:h text:outline-level="2" text:style-name="stuktitel">Vraag 3
            </text:h>
      <text:p text:style-name="vraag">Welke maatregelen gaat u treffen, nu blijkt dat tenminste één luchtvaartmaatschappij zich niet houdt aan een bindende uitspraak
               van de Geschillencommissie Luchtvaart?
            </text:p>
      <text:h text:outline-level="2" text:style-name="stuktitel">Vraag 4
            </text:h>
      <text:p text:style-name="vraag">Bent u bereid om zelf te komen tot een Geschillencommissie voor de Luchtvaart die wettelijk bindende uitspraken kan doen in
               plaats van de huidige zelfregulering? Zo ja, welke maatregelen gaat u daartoe treffen? Zo nee, waarom niet en wat voor toekomst
               heeft de Geschillencommissie dan nog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