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20128</text:p>
      <text:p text:style-name="kamervragen">Vragen van de leden 
            Ten Broeke
            en 
            Hennis-Plasschaert
            (beiden VVD) aan de minister van Buitenlandse Zaken over de verkiezingen in Wit-Rusland (ingezonden 23 december 2010).
         </text:p>
      <text:h text:outline-level="2" text:style-name="stuktitel">Vraag 1
            </text:h>
      <text:p text:style-name="vraag">Bent op de hoogte van de recente onrust na de verkiezingen in Wit-Rusland, met name de arrestatie van de presidentskandidaten
               Nikolaj Statkevitsj, Grigori Kostoejev en Andrei Sannikov<text:note text:id="ID-2010Z20128-d28e101" text:note-class="footnote"><text:note-citation text:label="1">1</text:note-citation><text:note-body><text:p>Volkskrant, «Oppositieleiders Wit-Rusland opgepakt», 19 december 2010.</text:p></text:note-body></text:note> en van talloze journalisten en mensenrechtenactivitsten, die celstraffen tot vijftien jaar riskeren voor hun deelname aan
               protesten tegen de verkiezingsuitslag?<text:note text:id="ID-2010Z20128-d28e113" text:note-class="footnote"><text:note-citation text:label="2">2</text:note-citation><text:note-body><text:p>Nu.nl, «Honderden arrestaties na rellen Wit-Rusland», 19 december 2010.</text:p></text:note-body></text:note>
               
            </text:p>
      <text:h text:outline-level="2" text:style-name="stuktitel">Vraag 2
            </text:h>
      <text:p text:style-name="vraag">Bent u tevens op de hoogte van de berichtgeving van de OVSE-verkiezingswaarnemers over het ondemocratische verloop van de verkiezingen in Wit-Rusland en de telling van de stemmen?<text:note text:id="ID-2010Z20128-d28e136" text:note-class="footnote"><text:note-citation text:label="3">3</text:note-citation><text:note-body><text:p>OSCE, Belarus still has considerable way to go in meeting OSCE commitments, despite certain improvements, election observers
                  say», 20 december 2010.
               </text:p></text:note-body></text:note> Wat is de positie van de Nederlandse regering met betrekking tot de verkiezingsuitslag in Wit-Rusland?
            </text:p>
      <text:h text:outline-level="2" text:style-name="stuktitel">Vraag 3
            </text:h>
      <text:p text:style-name="vraag">Deelt u de zorgen over het lot van de gearresteerde en nog steeds vastzittende politici, journalisten, mensenrechtenactivisten
               en betogers en het geweld dat tegen demonstranten gebruikt wordt? Bent u eveneens van mening dat dit repressieve gedrag onacceptabel
               is? Zo ja, zult u bij de ambassadeur van Wit-Rusland deze arrestaties en dit geweldsmisbruik streng veroordelen?
            </text:p>
      <text:h text:outline-level="2" text:style-name="stuktitel">Vraag 4
            </text:h>
      <text:p text:style-name="vraag">Welke aanvullende maatregelen zult u nemen om de Nederlandse afkeuring over de arrestaties en de ondemocratische verkiezingen
               te onderstrepen, al dan niet in EU-verband?
            </text:p>
      <text:h text:outline-level="2" text:style-name="kamervraagopmerking_kop">Toelichting:
            </text:h>
      <text:p text:style-name="kamervraagopmerking">Deze vragen dienen ter aanvulling op eerdere vragen terzake van het lid Timmermans (PvdA), ingezonden 21 december 2010 (vraagnummer
               2010Z20021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