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7</text:p>
      <text:p text:style-name="kamervragen">Vragen van de leden 
            Jansen
            (SP), 
            Van Bochove
            (CDA), 
            Ortega-Martijn
            (ChristenUnie), 
            Voortman
            (GroenLinks), 
            Monasch
            (PvdA) en 
            De Boer
            (VVD) aan de minister van Binnenlandse Zaken en Koninkrijksrelaties over de verliezen van woningcorporaties op transacties
            met vastgoed (ingezonden 23 december 2010).
         </text:p>
      <text:h text:outline-level="2" text:style-name="stuktitel">Vraag 1
            </text:h>
      <text:p text:style-name="vraag">Op welke wijze zijn negatieve financiële resultaten op verbindingen (deelnemingen) expliciet meegenomen in de zogenaamde «oordeelsbrieven
               2010»?
            </text:p>
      <text:h text:outline-level="2" text:style-name="stuktitel">Vraag 2
            </text:h>
      <text:p text:style-name="vraag">Indien deze niet expliciet zijn meegenomen: acht u het wenselijk dat met ingang van de oordeelsbrieven 2011 aandacht besteed
               wordt aan negatieve financiële resultaten op verbindingen, bijvoorbeeld op een vergelijkbare wijze als dit nu gebeurt voor
               de algemene bedrijfslasten?
            </text:p>
      <text:h text:outline-level="2" text:style-name="stuktitel">Vraag 3
            </text:h>
      <text:p text:style-name="vraag">Kunt u aangeven hoe het negatieve resultaat<text:note text:id="ID-2010Z20127-d28e137" text:note-class="footnote"><text:note-citation text:label="1">1</text:note-citation><text:note-body><text:p>Sectorbeeld realisaties woningcorporaties, verslagjaar 2009, tabel 5.10.</text:p></text:note-body></text:note> op deelnemingen van 125 corporaties ad € 436,6 miljoen (enkelvoudige balans) en het negatieve resultaat op deelnemingen van
               82 corporaties ad € 65,4 miljoen (geconsolideerde balans) is opgebouwd?
            </text:p>
      <text:list text:style-name="list-style-1">
        <text:list-item>
          <text:p text:style-name="list.start">Welk deel is ontstaan op kernactiviteiten?
                  </text:p>
        </text:list-item>
        <text:list-item>
          <text:p text:style-name="list.cont">Welk deel is ontstaan op maatschappelijk vastgoed?
                  </text:p>
        </text:list-item>
        <text:list-item>
          <text:p text:style-name="list.end">Welk deel is ontstaan op commercieel vastgoed?
                  </text:p>
        </text:list-item>
      </text:list>
      <text:h text:outline-level="2" text:style-name="stuktitel">Vraag 4
            </text:h>
      <text:p text:style-name="vraag">Kunt u aangeven hoe het positieve resultaat op deelnemingen van 81 corporaties ad € 51,1 miljoen (enkelvoudige balans) en
               het negatieve resultaat op deelnemingen van 53 corporaties ad € 19,1 miljoen (geconsolideerde balans) is opgebouwd?
            </text:p>
      <text:list text:style-name="list-style-2">
        <text:list-item>
          <text:p text:style-name="list.cont">Welk deel is ontstaan op kernactiviteiten?
                  </text:p>
        </text:list-item>
        <text:list-item>
          <text:p text:style-name="list.cont">Welk deel is ontstaan op maatschappelijk vastgoed?
                  </text:p>
        </text:list-item>
        <text:list-item>
          <text:p text:style-name="list.end">Welk deel is ontstaan op commercieel vastgoed?
                  </text:p>
        </text:list-item>
      </text:list>
      <text:h text:outline-level="2" text:style-name="stuktitel">Vraag 5
            </text:h>
      <text:p text:style-name="vraag">Indien uit de antwoorden op de vragen 3 en 4 blijkt dat positieve resultaten bij deelnemingen vooral geboekt worden op kernactiviteiten
               en negatieve resultaten vooral op maatschappelijk of commercieel vastgoed: welke beleidsmatige conclusies verbindt u daar
               dan aan?
            </text:p>
      <text:h text:outline-level="2" text:style-name="stuktitel">Vraag 6
            </text:h>
      <text:p text:style-name="vraag">Zijn de verbeteracties met betrekking tot de transparantie van en het toezicht op verbindingen van woningcorporaties, die
               zijn ingezet na het debacle met de ss Rotterdam, inmiddels volledig geïmplementeerd?
            </text:p>
      <text:p text:style-name="vraag">Zo nee, kunt u een overzicht/planning geven van nog lopende verbeterac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