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24</text:p>
      <text:p text:style-name="kamervragen">Vragen van het lid 
            Ten Broeke
            (VVD) aan de minister van Buitenlandse Zaken over de Mediawet in Hongarije (ingezonden 23 december 2010).
         </text:p>
      <text:h text:outline-level="2" text:style-name="stuktitel">Vraag 1
            </text:h>
      <text:p text:style-name="vraag">Bent op de hoogte van het aannemen van een omstreden «Mediawet» door het Hongaarse parlement, waardoor onder andere een Media-Autoriteit
               in het leven wordt geroepen die in staat wordt gesteld boetes op te leggen aan journalisten en media die niet «moreel» of
               «objectief» berichten<text:note text:id="ID-2010Z20124-d28e98" text:note-class="footnote"><text:note-citation text:label="1">1</text:note-citation><text:note-body><text:p>Nrc, «Hongarije neemt strenge mediawet aan», 20 december 2010.</text:p></text:note-body></text:note>, waardoor volgens de OVSE op ernstige wijze Hongaarse media in hun vrijheid beperkt worden<text:note text:id="ID-2010Z20124-d28e110" text:note-class="footnote"><text:note-citation text:label="2">2</text:note-citation><text:note-body><text:p>reuters.com, «Hungary passes law boosting government control of media», 21 december 2010.</text:p></text:note-body></text:note> en waar leden van de regeringspartij alle zetels van de bestuursraad innemen?<text:note text:id="ID-2010Z20124-d28e122" text:note-class="footnote"><text:note-citation text:label="3">3</text:note-citation><text:note-body><text:p>Economist.com, «Hungry for power», 16 december 2010.</text:p></text:note-body></text:note>
               
            </text:p>
      <text:h text:outline-level="2" text:style-name="stuktitel">Vraag 2
            </text:h>
      <text:p text:style-name="vraag">Bent u tevens op de hoogte van de drastische hervormingen door de Hongaarse regering in de financiële sector, waaronder belastingen
               op banken, energie- en telecombedrijven en detailhandel, die met name buitenlandse investeerders en bedrijven, ook afkomstig
               uit EU-landen, treffen?
            </text:p>
      <text:h text:outline-level="2" text:style-name="stuktitel">Vraag 3
            </text:h>
      <text:p text:style-name="vraag">Bent u van mening dat de nieuwe mediawet in Hongarije strijdig is met Artikel 10 van het Europees Verdrag voor de Rechten
               van de Mens (EVRM), erkenning waarvan een voorwaarde is voor toetreding tot de Europese Unie, of dat deze strijdig is met
               andere aspecten van Europese regelgeving?
            </text:p>
      <text:h text:outline-level="2" text:style-name="stuktitel">Vraag 4
            </text:h>
      <text:p text:style-name="vraag">Deelt u de mening dat de vrijheid van meningsuiting op deze manier een makkelijke speelbal van politici en opiniemakers kan
               worden die de nieuwe mediawet vooral aangrijpen om hun eigen mening te promoten en anderen het zwijgen op te leggen?
            </text:p>
      <text:h text:outline-level="2" text:style-name="stuktitel">Vraag 5
            </text:h>
      <text:p text:style-name="vraag">Bent u bezorgd over dergelijke ontwikkelingen die plaatsvinden in een EU-lidstaat?</text:p>
      <text:h text:outline-level="2" text:style-name="stuktitel">Vraag 6
            </text:h>
      <text:p text:style-name="vraag">Hoe ziet u deze ontwikkelingen in het licht van het aanstaande EU-Voorzitterschap van Hongarije?</text:p>
      <text:h text:outline-level="2" text:style-name="stuktitel">Vraag 7
            </text:h>
      <text:p text:style-name="vraag">Zult u samen met uw EU-collega’s de Hongaarse regering scherp wijzen op de verplichting EU-regelgeving in acht te nemen?</text:p>
      <text:h text:outline-level="2" text:style-name="kamervraagopmerking_kop">Toelichting:
            </text:h>
      <text:p text:style-name="kamervraagopmerking">Deze vragen dienen ter aanvulling op eerdere vragen terzake van het lid Timmermans (PvdA), ingezonden 23 december 2010 (vraagnummer
               2010Z2012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