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23</text:p>
      <text:p text:style-name="kamervragen">Vragen van de leden 
            Timmermans
            en 
            Albayrak
            (beiden PvdA) aan de minister van Buitenlandse Zaken over de nieuwe Hongaarse mediawet (ingezonden 23 december 2010).
         </text:p>
      <text:h text:outline-level="2" text:style-name="stuktitel">Vraag 1
            </text:h>
      <text:p text:style-name="vraag">Kent u de mediawet die op 20 december 2010 door het Hongaarse parlement is aangenomen?<text:note text:id="ID-2010Z20123-d28e101" text:note-class="footnote"><text:note-citation text:label="1">1</text:note-citation><text:note-body><text:p>Nrc, Hongarije neemt strenge mediawet aan, 20 december 2010.</text:p></text:note-body></text:note>
               
            </text:p>
      <text:h text:outline-level="2" text:style-name="stuktitel">Vraag 2
            </text:h>
      <text:p text:style-name="vraag">Roept deze wet een nieuw mediaorgaan in het leven (NMTA) dat tot doel heeft na te gaan of media wel objectief genoeg zijn?
               Moeten alle in Hongarije actieve media zich verplicht bij dit orgaan registreren? Deelt u de mening dat dit op zijn minst
               op gespannen voet staat met de persvrijheid, zeker gelet op het feit dat NMTA gehele gecontroleerd wordt door de politieke
               meerderheid in het Hongaarse parlement?
            </text:p>
      <text:h text:outline-level="2" text:style-name="stuktitel">Vraag 3
            </text:h>
      <text:p text:style-name="vraag">Staan in deze wet bepalingen die journalisten en media verplichten «objectief verslag te doen», waarbij hoge boetes kunnen
               worden uitgedeeld indien NMTA tot de conclusie komt dat de berichtgeving «niet objectief genoeg» was? Hoe verhoudt deze bepaling
               zich met de redactionele vrijheid, die als hoeksteen van de persvrijheid kan worden beschouwd?
            </text:p>
      <text:h text:outline-level="2" text:style-name="stuktitel">Vraag 4
            </text:h>
      <text:p text:style-name="vraag">Deelt u de kritiek van de Europese en de Wereldassociatie van krantenuitgevers (ENPA en WAN-IFRA) die van oordeel zijn dat
               de nieuwe wet een ernstige inbreuk vormt op de persvrijheid in Hongarije?<text:note text:id="ID-2010Z20123-d28e146" text:note-class="footnote"><text:note-citation text:label="2">2</text:note-citation><text:note-body><text:p>Wan-press.org, «Hungarian Media Law Fuels International Concern», 13 december 2010.</text:p></text:note-body></text:note> Zo ja, bent u dan bereid steun uit te spreken voor de positie van ENPA en WAN-IFRA? Zo nee, waarom niet?
            </text:p>
      <text:h text:outline-level="2" text:style-name="stuktitel">Vraag 5
            </text:h>
      <text:p text:style-name="vraag">Deelt u de mening dat de nieuwe mediawet een inbreuk is op de persvrijheid en daarmee een inbreuk op Europese verplichtingen
               die Hongarije bij toetreding tot de Europese Unie (EU) is aangegaan? Zo ja, welke actie gaat u in de EU, Raad van Europa en/of
               OVSE ondernemen om de kwestie van de persvrijheid in Hongarije aan de orde te stellen? Zo nee, kunt u dan uitleggen in hoeverre
               de nieuwe mediawet in lijn is met Europese verplichtingen die Hongarije is aan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