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20122</text:p>
      <text:p text:style-name="kamervragen">Vragen van de leden 
            Irrgang
            en 
            Van Bommel
            (beiden SP) aan de ministers van Buitenlandse Zaken en van Defensie over de inzet van de Hare Majesteit (Hr Ms) Amsterdam
            voor de kust van Ivoorkust (ingezonden 23 december 2010).
         </text:p>
      <text:h text:outline-level="2" text:style-name="stuktitel">Vraag 1
            </text:h>
      <text:p text:style-name="vraag">Wat is de juridisch basis van de maatregel om de Hr. Ms. Amsterdam naar de kust van Ivoorkust te sturen?<text:note text:id="ID-2010Z20122-d28e101" text:note-class="footnote"><text:note-citation text:label="1">1</text:note-citation><text:note-body><text:p>Brief d.d. 21 december 2010.</text:p></text:note-body></text:note> Valt de inzet van de Hr. Ms. Amsterdam voor de kust van Ivoorkust onder een VN-manaat? Zo ja, welk VN-mandaat? Zo nee, onder
               welk mandaat dan wel? Wat zijn de «rules of engagement»?<text:note text:id="ID-2010Z20122-d28e113" text:note-class="footnote"><text:note-citation text:label="2">2</text:note-citation><text:note-body><text:p>Kamerstukken 29 878, nr. 1, nr. 2 en nr. 3.
               </text:p></text:note-body></text:note>
               
            </text:p>
      <text:h text:outline-level="2" text:style-name="stuktitel">Vraag 2
            </text:h>
      <text:p text:style-name="vraag">Wordt de Hr. Ms. Amsterdam ingezet met goedkeuring van (één van) beide presidenten van Ivoorkust? Zo ja, welke? Zo nee, waarom
               niet?
            </text:p>
      <text:h text:outline-level="2" text:style-name="stuktitel">Vraag 3
            </text:h>
      <text:p text:style-name="vraag">Is de uitnodiging van de Fransen op bilaterale basis alleen aan Nederland gedaan of via de EU? Zijn nog meer landen bilateraal
               uitgenodigd? Zo ja, welke?
            </text:p>
      <text:h text:outline-level="2" text:style-name="stuktitel">Vraag 4
            </text:h>
      <text:p text:style-name="vraag">Wat is de rol van de EU in deze operatie? Wordt/is overwogen de EU Battlegroup in te zetten? Zo ja, welke? Indien nee, waarom
               niet?
            </text:p>
      <text:h text:outline-level="2" text:style-name="stuktitel">Vraag 5
            </text:h>
      <text:p text:style-name="vraag">Wie gaat de mogelijke evacuatie van EU-burgers, waar kennelijk aan wordt gewerkt (nog meer) uitvoeren? Tot welke dag precies
               zal de Hr. Ms. Amsterdam in de wateren van/bij Ivoorkust verblijven? Is dat omdat voor die datum een evacuatie is voorzien?
               Indien neen, wie volgt de Hr. Ms. Amsterdam op?
            </text:p>
      <text:h text:outline-level="2" text:style-name="stuktitel">Vraag 6
            </text:h>
      <text:p text:style-name="vraag">Kunt u toelichten waarom in het persbericht op de website van het ministerie van Buitenlandse Zaken (d.d. 21 december jl.)
               wordt gesproken over het indien nodig ondersteunen van veiligheidsoperaties terwijl in de brief aan de Tweede Kamer slechts
               wordt gesproken over eventuele evacuatie van EU-burgers? Waaruit bestaan de veiligheidsoperaties die de Hr. Ms. Amsterdam
               voor de kust van Ivoorkust indien nodig zal ondersteunen? Wordt hiervoor ook eventuele extra capaciteit vanuit Nederland gevraagd?
               Zullen deze ondersteunende veiligheidsoperaties voor de kust van Ivoorkust plaatsvinden of mogelijk ook elders, bijvoorbeeld
               op Ivoriaans grondgebied?
            </text:p>
      <text:h text:outline-level="2" text:style-name="stuktitel">Vraag 7
            </text:h>
      <text:p text:style-name="vraag">Bent u van mening dat indien de veiligheidsoperaties meer behelzen dan de evacuatie van EU-burgers er een artikel 100 procedure
               moet worden gevolgd?
            </text:p>
      <text:h text:outline-level="2" text:style-name="stuktitel">Vraag 8
            </text:h>
      <text:p text:style-name="vraag">Wat voor soort bevoorrading moet de Hr. Ms. Amsterdam leveren? Aan wie?</text:p>
      <text:h text:outline-level="2" text:style-name="stuktitel">Vraag 9
            </text:h>
      <text:p text:style-name="vraag">Worden nog meer schepen gereed gehouden voor evacuatie van EU-burgers? Zo ja, welke schepen?</text:p>
      <text:h text:outline-level="2" text:style-name="stuktitel">Vraag 10
            </text:h>
      <text:p text:style-name="vraag">Herinnert u zich de evacuatie van Nederlandse burgers uit Ivoorkust in november 2004?<text:span text:style-name="superscript"><text:note-ref text:reference-format="text" text:ref-name="ID-2010Z20122-d28e113" text:note-class="footnote">2</text:note-ref></text:span> Waarin verschilt de aanstaande evacuatie van die uit november 2004? Is inzet van Korps Commando troepen nu ook voorzien?
               Indien neen, waarom niet? Is er sprake van werkverdeling met andere landen, bijvoorbeeld Frankrijk? Wordt de Hr. Ms. Amsterdam
               ter beschikking gesteld om operaties uit te voeren door troepen van andere landen? Zo ja, aan welke troepen?
            </text:p>
      <text:h text:outline-level="2" text:style-name="stuktitel">Vraag 11
            </text:h>
      <text:p text:style-name="vraag">Wat is de reactie van de regering op het artikel «Côte d'Ivoire : Paris n'est pas inquiet pour ses ressortissants»?<text:note text:id="ID-2010Z20122-d28e228" text:note-class="footnote"><text:note-citation text:label="3">3</text:note-citation><text:note-body><text:p>Le Monde, «Côte d'Ivoire : Paris n'est pas inquiet pour ses ressortissants», 21 december 2010.</text:p></text:note-body></text:note> Kunt u hierbij in het bijzonder ingaan op de woorden van François Baroin, die stelt dat Frankrijk zich geen zorgen maakt
               over de veiligheid van 15 000 Fransen die zich momenteel in Ivoorkust bevinden aangezien die veiligheid gegarandeerd wordt
               door VN? Indien de veiligheid van de Fransen c.q. EU-burgers in Ivoorkust gegarandeerd is door de verlening van de VN-missie
               in Ivoorkust, waarom is de inzet van de Hr. Ms. Amsterdam dan nodig?
            </text:p>
      <text:h text:outline-level="2" text:style-name="stuktitel">Vraag 12
            </text:h>
      <text:p text:style-name="vraag">Kunt u deze vragen uiterlijk 27 december aanstaande beantwoor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