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20121</text:p>
      <text:p text:style-name="kamervragen">Vragen van het lid 
            Voortman
            (GroenLinks) aan de minister van Volksgezondheid, Welzijn en Sport over een onderzoeksjournalist die medische gegevens van
            een voetballer van AZ heeft verkregen (ingezonden 23 december 2010).
         </text:p>
      <text:h text:outline-level="2" text:style-name="stuktitel">Vraag 1
            </text:h>
      <text:p text:style-name="vraag">Bent u bekend met het bericht dat een onderzoeksjournalist de medische gegevens van een voetballer van AZ heeft gekregen van
               een medewerker van het Medisch Centrum Alkmaar?<text:note text:id="ID-2010Z20121-d28e98" text:note-class="footnote"><text:note-citation text:label="1">1</text:note-citation><text:note-body><text:p>De Telegraaf, «Medisch dossier Didulica op straat», 9 december 2010.</text:p></text:note-body></text:note>
               
            </text:p>
      <text:h text:outline-level="2" text:style-name="stuktitel">Vraag 2
            </text:h>
      <text:p text:style-name="vraag">Deelt u de mening dat de privacy van de betrokken voetballer ernstig is geschaad?</text:p>
      <text:h text:outline-level="2" text:style-name="stuktitel">Vraag 3
            </text:h>
      <text:p text:style-name="vraag">In welke procedures voorziet de wet- en regelgeving als onverhoopt persoonsgegevens uit het Elektronisch Patiënten Dossier
               (EPD) uitlekken? Wordt de betrokken patiënt in zo’n geval altijd ingelicht? Kunt u uw antwoorden toelichten?
            </text:p>
      <text:h text:outline-level="2" text:style-name="stuktitel">Vraag 4
            </text:h>
      <text:p text:style-name="vraag">Hoe denkt u om te gaan met de belangrijkste zwakke plek in de beveiliging van het EPD: de menselijke factor?</text:p>
      <text:h text:outline-level="2" text:style-name="stuktitel">Vraag 5
            </text:h>
      <text:p text:style-name="vraag">Heeft u al hackers betrokken bij de ontwikkeling van het EPD, zoals uw voorganger de Kamer heeft toegezegd? Zo ja, wat waren
               de resultaten? Zo nee, wanneer kunnen de resultaten van de hacktest worden verwacht? Gaat u de hacktest regelmatig, bijvoorbeeld
               jaarlijks, herhalen? Kunt u dat toelichten?
            </text:p>
      <text:h text:outline-level="2" text:style-name="stuktitel">Vraag 6
            </text:h>
      <text:p text:style-name="vraag">Hebben patiënten al toegang tot hun gegevens in het EPD? Hebben zij de mogelijkheid om bepaalde (deels) informatie te vergrendelen?
               Bent u voornemens de toegang van de patiënt tot het dossier verder te verbeteren? Kunt u uw antwoorden toelichten?
            </text:p>
      <text:h text:outline-level="2" text:style-name="stuktitel">Vraag 7
            </text:h>
      <text:p text:style-name="vraag">Krijgt de patiënt inzage in wie wanneer toegang heeft gehad tot zijn dossier? Zo nee, waarom niet? Zo ja, hoe wordt dit geïmplementeerd?</text:p>
      <text:h text:outline-level="2" text:style-name="stuktitel">Vraag 8
            </text:h>
      <text:p text:style-name="vraag">Hoeveel mensen hebben op dit moment bezwaar aangetekend tegen opname in het EPD? Welk percentage van artsen en ander medisch
               personeel heeft bezwaar gemaakt tegen opname in het EPD? Hoe beoordeelt u deze cijf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