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19</text:p>
      <text:p text:style-name="kamervragen">Vragen van de leden 
            Sterk
            en 
            Biskop
            (beiden CDA) aan de staatssecretaris van Sociale Zaken en Werkgelegenheid en de minister van Onderwijs, Cultuur en Wetenschap
            over de gevolgen van de wijze van bekostiging van het Voortgezet Algemeen Volwassenenonderwijs voor het werkleeraanbod van
            jongeren (ingezonden 23 december 2010).
         </text:p>
      <text:h text:outline-level="2" text:style-name="stuktitel">Vraag 1
            </text:h>
      <text:p text:style-name="vraag">Bent u bekend met artikel 23 lid 1 onderdeel a van de Wet Investeren in Jongeren (WIJ), waarin staat dat een jongere geen
               recht heeft op een werkleeraanbod, indien hij of zij onderwijs volgt dat uit Rijkskas wordt bekostigd?
            </text:p>
      <text:h text:outline-level="2" text:style-name="stuktitel">Vraag 2
            </text:h>
      <text:p text:style-name="vraag">In hoeverre kan Voortgezet Algemeen Volwassenenonderwijs (Vavo) volgens u beschouwd worden als een opleiding die wordt bekostigd
               uit Rijkskas?
            </text:p>
      <text:h text:outline-level="2" text:style-name="stuktitel">Vraag 3
            </text:h>
      <text:p text:style-name="vraag">Wat is volgens u de implicatie van het feit dat Vavo niet expliciet wordt genoemd in artikel 7.3 lid 1 waarin opleidingen
               genoemd staan die geen recht geven op een werkleeraanbod? Betekent dit dat de Vavo inderdaad een opleiding is die uit Rijkskas
               wordt bekostigd?
            </text:p>
      <text:h text:outline-level="2" text:style-name="stuktitel">Vraag 4
            </text:h>
      <text:p text:style-name="vraag">Wat is volgens u dan de implicatie van artikel 2.3.1 en 2.3.3 van de Wet Educatie en Beroepsonderwijs, alsmede artikel 14
               van de Wet op het participatiebudget, waarin juist staat dat Vavo geen opleiding is die uit de Rijkskas bekostigd wordt? Volgt
               hieruit dan ook dat de Vavo juist een opleiding is die niet uit de Rijkskas bekostigd wordt?
            </text:p>
      <text:h text:outline-level="2" text:style-name="stuktitel">Vraag 5
            </text:h>
      <text:p text:style-name="vraag">Is het u bekend dat uit de uitvoeringspraktijk is gebleken dat er de nodige onduidelijkheid bestaat ten aanzien van de vraag
               of Vavo uit ’s Rijkskas mag worden bekostigd? Bent u van plan om deze onduidelijkheid weg te nemen? Zo ja, hoe? Zo nee, waarom
               niet?
            </text:p>
      <text:h text:outline-level="2" text:style-name="stuktitel">Vraag 6
            </text:h>
      <text:p text:style-name="vraag">Bent u ervan op de hoogte dat het recht op en de aanvaarding van een werkleeraanbod door een jongere conform de Wet WIJ een
               noodzakelijke voorwaarde vormt om ook inkomensvoorziening op grond van de WIJ te ontvangen? In hoeverre betekent dit volgens
               u ook dat de jongere die onderwijs volgt dat bekostigt wordt uit Rijkskas geen recht heeft op inkomensondersteu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