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18</text:p>
      <text:p text:style-name="kamervragen">Vragen van het lid 
            Wolbert
            (PvdA) aan de minister van Volksgezondheid, Welzijn en Sport over het bericht dat een substantieel deel van de ziekenhuisbestuurders
            in 2009 meer verdiende dan de Balkenendenorm en het door de sector vastgestelde maximale inkomen (ingezonden 23 december 2010).
         </text:p>
      <text:h text:outline-level="2" text:style-name="stuktitel">Vraag 1
            </text:h>
      <text:p text:style-name="vraag">Kent u het bericht dat vooral ziekenhuisbestuurders in 2009 meer zijn gaan verdienen?<text:note text:id="ID-2010Z20118-d28e98" text:note-class="footnote"><text:note-citation text:label="1">1</text:note-citation><text:note-body><text:p>Zorgvisie emagazine 21 december 2010.</text:p></text:note-body></text:note>
               
            </text:p>
      <text:h text:outline-level="2" text:style-name="stuktitel">Vraag 2
            </text:h>
      <text:p text:style-name="vraag">Wat vindt u ervan dat een substantieel deel van deze bestuurders in 2009 meer verdiende dan de norm die deze ziekenhuisbestuurders
               zichzelf hebben opgelegd?
            </text:p>
      <text:h text:outline-level="2" text:style-name="stuktitel">Vraag 3
            </text:h>
      <text:p text:style-name="vraag">Hoe staat u ten opzichte van de constatering dat in 2009 meer dan de helft van de zorgbestuurders een inkomen had boven de
               Balkenendenorm?
            </text:p>
      <text:h text:outline-level="2" text:style-name="stuktitel">Vraag 4
            </text:h>
      <text:p text:style-name="vraag">Welke middelen staan u ter beschikking om de inkomens van de zorgdirecteuren naar beneden bijgesteld te krijgen?</text:p>
      <text:h text:outline-level="2" text:style-name="stuktitel">Vraag 5
            </text:h>
      <text:p text:style-name="vraag">Hoe gaat u de in november 2010 aangenomen motie Wolbert<text:note text:id="ID-2010Z20118-d28e154" text:note-class="footnote"><text:note-citation text:label="2">2</text:note-citation><text:note-body><text:p>Kamerstuk 32 500 XVI, nr. 73.
               </text:p></text:note-body></text:note> uitvoeren, waarin de inkomensnorm voor zorgbestuurders wordt vastgelegd op de Balkenendenorm? Kan de Kamer daar na het Kerstreces
               een brief over ontva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