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83</text:p>
      <text:p text:style-name="kamervragen">Vragen van het lid 
            Marcouch
            (PvdA) aan de minister van Veiligheid en Justitie over het terroriseren van dorpsbewoners in Hemelum (Friesland) (ingezonden
            22 december 2010).
         </text:p>
      <text:h text:outline-level="2" text:style-name="stuktitel">Vraag 1
            </text:h>
      <text:p text:style-name="vraag">Kent u het bericht «Onmacht tegen dorpsterreur Hemelum»?<text:note text:id="ID-2010Z20083-d28e98" text:note-class="footnote"><text:note-citation text:label="1">1</text:note-citation><text:note-body><text:p>Leeuwarder Courant, «Onmacht tegen dorpsterreur», 20 december 2010.</text:p></text:note-body></text:note>
               
            </text:p>
      <text:h text:outline-level="2" text:style-name="stuktitel">Vraag 2
            </text:h>
      <text:p text:style-name="vraag">Is het waar dat dorpsbewoners van Hemelum zuchten onder de terreur van twee gezinnen? Zo ja, hoe heeft dit zo ver kunnen komen?
               Wat gaat u er aan doen om hieraan een einde te maken? Zo nee, hoe zou u situatie dan wel omschrijven?
            </text:p>
      <text:h text:outline-level="2" text:style-name="stuktitel">Vraag 3
            </text:h>
      <text:p text:style-name="vraag">Zijn er meer dan twee gezinnen verantwoordelijk voor het escaleren van de situatie in Hemelum? Zo ja, hoeveel gezinnen betreft
               dit in het totaal? Hoeveel overlast veroorzaken deze gezinnen voor de rest van het dorp?
            </text:p>
      <text:h text:outline-level="2" text:style-name="stuktitel">Vraag 4
            </text:h>
      <text:p text:style-name="vraag">Hoe vaak hebben inwoners van het dorp Hemelum aangifte gedaan tegen leden van twee gezinnen die in het artikel van dorpsterreur
               worden beschuldigd? Hebben deze aangiften tot vervolging of veroordeling geleid? Zo ja, hoe vaak? Zo nee, waarom niet?
            </text:p>
      <text:h text:outline-level="2" text:style-name="stuktitel">Vraag 5
            </text:h>
      <text:p text:style-name="vraag">Hebben leden van een van de twee genoemde gezinnen aangifte gedaan tegen andere dorpsbewoners? Zo ja, hoe vaak? Hoe vaak heeft
               dat tot vervolging of veroordeling geleid? Zo nee, waarom niet?
            </text:p>
      <text:h text:outline-level="2" text:style-name="stuktitel">Vraag 6
            </text:h>
      <text:p text:style-name="vraag">Hebt u de indruk dat er sprake is van angst onder de bevolking van Hemelum en wel zodanig dat die angst een aantal inwoners
               van het dorp er van heeft weerhouden aangifte te doen? Zo ja, wat is uw mening hierover? Zo nee, hoe zou u de gevoelens van
               deze bewoners omschrijven?
            </text:p>
      <text:h text:outline-level="2" text:style-name="stuktitel">Vraag 7
            </text:h>
      <text:p text:style-name="vraag">Is het waar dat de politie bewoners soms heeft afgeraden aangifte te doen met als argument dat ze niet beschermd kunnen worden
               tegen de represailles van de verdachten? Zo ja, deelt u de mening dat daardoor het gezag bij de politie wegvalt en feitelijk
               wordt toegegeven dat er sprake is van een voor de politie niet meer te controleren situatie? Zo nee, wat is dan wel gezegd
               tegen bewoners om ze van aangifte te weerhouden?
            </text:p>
      <text:h text:outline-level="2" text:style-name="stuktitel">Vraag 8
            </text:h>
      <text:p text:style-name="vraag">Wat is de bemoeienis van de burgemeester bij de verwikkelingen in Hemelum? Is het waar dat hij zich oprecht ontzet heeft getoond
               en vond dat er ingegrepen moest worden? Zo ja, wat heeft de burgemeester gedaan om de situatie in het dorp te verbeteren?
               Waartoe heeft dit concreet geleid? Wat kan het gemeentebestuur doen om de situatie te verbeteren?
            </text:p>
      <text:h text:outline-level="2" text:style-name="stuktitel">Vraag 9
            </text:h>
      <text:p text:style-name="vraag">Heeft er afstemming plaatsgevonden tussen politie en het openbaar ministerie (OM) enerzijds en het gemeentebestuur anderzijds
               plaatsgevonden? Zo ja, op welke wijze en met welk resultaat? Zo nee, waarom niet?
            </text:p>
      <text:h text:outline-level="2" text:style-name="stuktitel">Vraag 10
            </text:h>
      <text:p text:style-name="vraag">Zijn er meer instanties dan politie, OM en gemeente bij de in opspraak zijnde gezinnen in Hemelum betrokken? Zo ja, welke?</text:p>
      <text:h text:outline-level="2" text:style-name="stuktitel">Vraag 11
            </text:h>
      <text:p text:style-name="vraag">Wat is de bemoeienis van het Veiligheidshuis Fryslân bij de verwikkelingen in Hemelum? Wat is de stand van zaken van de behandeling
               van de pesterijen en treiterijen die bij het Veiligheidshuis Fryslân?
            </text:p>
      <text:h text:outline-level="2" text:style-name="stuktitel">Vraag 12
            </text:h>
      <text:p text:style-name="vraag">Kunt u zich voorstellen dat bewoners van het dorp teleurgesteld zijn in de politie en de gemeente Nijefurd? Zo ja, wat gaat
               u doen om die teleurstelling weg te nemen? Zo nee, waarom niet?
            </text:p>
      <text:h text:outline-level="2" text:style-name="stuktitel">Vraag 13
            </text:h>
      <text:p text:style-name="vraag">Welke wettelijke mogelijkheden bestaan er om structureel overlastgevende burgers uit hun woonhuis te zetten? Is het gebruik
               van een van die mogelijkheden in Hemelum aan de orde? Zo ja, welke en op welke termijn? Zo nee, waarom niet?
            </text:p>
      <text:h text:outline-level="2" text:style-name="stuktitel">Vraag 14
            </text:h>
      <text:p text:style-name="vraag">Zijn die mogelijkheden om een structureel overlastgevende burger of gezin uit huis te zetten in het geval het een huurhuis
               betreft anders dan wanneer het om een koophuis gaat? Zo ja, wat zijn die versc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