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82</text:p>
      <text:p text:style-name="kamervragen">Vragen van het lid 
            Koopmans
            (CDA) aan de staatssecretaris van Economische Zaken, Landbouw en Innovatie over Staatsbosbeheer (ingezonden 22 december 2010).
         </text:p>
      <text:h text:outline-level="2" text:style-name="stuktitel">Vraag 1
            </text:h>
      <text:p text:style-name="vraag">Heeft u kennisgenomen van het bericht dat Staatsbosbeheer mee doet aan acties tegen het regeringsbeleid inzake natuur?<text:note text:id="ID-2010Z20082-d28e98" text:note-class="footnote"><text:note-citation text:label="1">1</text:note-citation><text:note-body><text:p>Website Staatsbosbeheer.</text:p></text:note-body></text:note>
               
            </text:p>
      <text:h text:outline-level="2" text:style-name="stuktitel">Vraag 2
            </text:h>
      <text:p text:style-name="vraag">Vindt u het normaal dat een zelfstandig bestuursorgaan dat volledig gefinancierd wordt door de staat meedoet aan protesten
               tegen de regering?
            </text:p>
      <text:h text:outline-level="2" text:style-name="stuktitel">Vraag 3
            </text:h>
      <text:p text:style-name="vraag">Welke stappen zet u om zulke onzinnige acties door Staatsbosbeheer te beëindigen? Hoe zorgt u ervoor dat Staatsbosbeheer zich
               gaat concentreren op zijn taak om met de aan hem ter beschikking gestelde middelen zo efficiënt mogelijk de prachtige natuurgebieden te
               beheren?
            </text:p>
      <text:h text:outline-level="2" text:style-name="stuktitel">Vraag 4
            </text:h>
      <text:p text:style-name="vraag">Deelt u de opvatting van Natuurmonumenten dat er zonodig entree geheven moet worden bij natuurgebieden om tekorten bij het
               natuurbeleid te verminderen?<text:note text:id="ID-2010Z20082-d28e145" text:note-class="footnote"><text:note-citation text:label="2">2</text:note-citation><text:note-body><text:p>Trouw, 18 december 2010.</text:p></text:note-body></text:note>
               
            </text:p>
      <text:h text:outline-level="2" text:style-name="stuktitel">Vraag 5
            </text:h>
      <text:p text:style-name="vraag">Kunt u inzage geven in de salarissen van directies van natuurorganisaties die geld van het Rijk krijgen?</text:p>
      <text:h text:outline-level="2" text:style-name="stuktitel">Vraag 6
            </text:h>
      <text:p text:style-name="vraag">Is het waar dat de directie van Staatsbosbeheer een salaris heeft ver boven de «Balkenendenorm»? Waarom is dit? Wat zijn de
               salarissen inclusief alle emolumenten?
            </text:p>
      <text:h text:outline-level="2" text:style-name="stuktitel">Vraag 7
            </text:h>
      <text:p text:style-name="vraag">Ligt het niet eerder voor de hand dat er, gelijk aan de actie die de regering heeft ingezet om de salarissen van directies
               van ontwikkelingsorganisaties onder de Balkenendenorm te brengen een soortgelijke actie wordt ingezet voor de directies van
               natuur- en milieuorganisaties die subsidie van het rijk krijgen, zodat een zo groot mogelijk deel van hun budget naar de natuur
               g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