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20081</text:p>
      <text:p text:style-name="kamervragen">Vragen van de leden
            Recourt
            en 
            Spekman
            (beiden PvdA) aan de staatssecretaris van Veiligheid en Justitie over het Besluit vergoedingen rechtsbijstand 2000 (ingezonden
            22 december 2010).
         </text:p>
      <text:h text:outline-level="2" text:style-name="stuktitel">Vraag 1
            </text:h>
      <text:p text:style-name="vraag">Bent u bekend met de inhoud van de wijziging van het Besluit vergoeding rechtsbijstand 2000 (hierna: het besluit)?<text:note text:id="ID-2010Z20081-d28e110" text:note-class="footnote"><text:note-citation text:label="1">1</text:note-citation><text:note-body><text:p>Staatscourant onder nr. 18130, 18 november 2010.</text:p></text:note-body></text:note>
               
            </text:p>
      <text:h text:outline-level="2" text:style-name="stuktitel">Vraag 2
            </text:h>
      <text:p text:style-name="vraag">Hoe hoog is de eigen bijdrage die rechtszoekenden die geen aanspraak meer kunnen maken op bijzondere bijstand moeten betalen?</text:p>
      <text:h text:outline-level="2" text:style-name="stuktitel">Vraag 3
            </text:h>
      <text:p text:style-name="vraag">Welk gevolg heeft dit besluit voor rechtszoekenden die moeten rondkomen van een bijstandsuitkering en voor hun rechtsbijstand
               aangewezen zijn op bijzondere bijstand? Deelt u de mening dat dit besluit tot gevolg kan hebben dat rechtszoekenden die onder
               het oude besluit een beroep zou hebben gedaan op bijzondere bijstand, onder het nieuwe besluit niet in staat zullen zijn om
               de kosten voor de eigen bijdrage te dragen? Zo ja, betekent dit dat zij daardoor verstoken zullen zijn van toegang tot het
               recht?
            </text:p>
      <text:h text:outline-level="2" text:style-name="stuktitel">Vraag 4
            </text:h>
      <text:p text:style-name="vraag">Deelt u de mening dat burgers met een bijstandsuitkering die door de gemeente worden gedwongen via de rechter een kinderalimentatie
               en/of partneralimentatie af te dwingen kosten voor rechtsbijstand moeten maken die niet meer worden vergoed en die zij misschien
               niet kunnen dragen? Zo ja, bent u van mening dat voor deze groep rechtszoekenden een uitzondering gemaakt moeten worden?
            </text:p>
      <text:h text:outline-level="2" text:style-name="stuktitel">Vraag 5
            </text:h>
      <text:p text:style-name="vraag">Klopt het dat in het hierboven genoemde voorbeeld alleen de gemeente voordeel geniet van de wijziging van het Besluit vergoeding
               rechtsbijstand 2000, omdat de toegekende onderhoudsbijdrage volledig met de bijstandsuitkering wordt verrekend? Zo ja, acht
               u dit wenselijk en rechtvaardig gezien de armoedige omstandigheden waaronder burgers met een bijstandsuitkering soms leven?
            </text:p>
      <text:h text:outline-level="2" text:style-name="stuktitel">Vraag 6
            </text:h>
      <text:p text:style-name="vraag">Klopt het dat mensen die onder de Wet schuldsanering natuurlijke personen (WSNP) vallen en dus moeten leven van een bedrag
               onder het bijstandsniveau nooit meer dan de laagste eigen bijdrage voor gesubsidieerde rechtsbijstand hoeven te betalen? Zo
               ja, geldt dit ook voor diegene op wiens loon loonbeslag ligt? Zo nee, klopt het dat wanneer beslag op inkomen is gelegd en
               men dus feitelijk over een inkomen onder bijstandsniveau beschikt een eigen bijdrage verschuldigd is dat is gebaseerd op het
               inkomen alsof er geen beslag op ligt? Zo ja, acht u dit wenselijk?
            </text:p>
      <text:h text:outline-level="2" text:style-name="stuktitel">Vraag 7
            </text:h>
      <text:p text:style-name="vraag">Deelt u de mening dat analoog aan de uitspraak van de Centrale Raad van Beroep (CRvB 28 maart 2006, LJN:AV8374), burgers op
               wiens inkomen loonbeslag ligt en zij dus feitelijk onder het bijstandsniveau komen voor de berekening van de eigen bijdrage
               uitgegaan moet worden van dit lage inkomen? Zo nee, waarom niet?
            </text:p>
      <text:h text:outline-level="2" text:style-name="stuktitel">Vraag 8
            </text:h>
      <text:p text:style-name="vraag">Klopt het dat het juridisch loket meer cliënten doorverwijst naar de sociaal raadslieden dan andersom? Zo ja, waarom krijgen
               de sociaal raadslieden dan niet eenzelfde filterfunctie als het juridisch loket krijgt op basis van de wijziging van dit beslui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