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075</text:p>
      <text:p text:style-name="kamervragen">Vragen van het lid 
            Ulenbelt
            (SP) aan de minister van Sociale Zaken en Werkgelegenheid  over investeringen in kernwapens (ingezonden 22 december 2010).
         </text:p>
      <text:h text:outline-level="2" text:style-name="stuktitel">Vraag 1
            </text:h>
      <text:p text:style-name="vraag">
               Wat is uw reactie op het onderzoeksrapport over de beleggingen van pensioenfondsen in controversiële wapens?<text:note text:id="ID-2010Z20075-d28e100" text:note-class="footnote"><text:note-citation text:label="1">1</text:note-citation><text:note-body><text:p>Profundo, 17 december 2010: «Nederlandse pensioenfondsen en controversiële wapens».</text:p></text:note-body></text:note>
               
            </text:p>
      <text:h text:outline-level="2" text:style-name="stuktitel">Vraag 2
            </text:h>
      <text:p text:style-name="vraag">
               Bent u bereid in overleg te treden met de pensioenfondsen die in kernwapens beleggen, om ze te bewegen deze beleggingen terug
               te trekken? Zo nee, waarom niet?
               
            </text:p>
      <text:h text:outline-level="2" text:style-name="stuktitel">Vraag 3
            </text:h>
      <text:p text:style-name="vraag">Wilt u uw positie als overheidswerkgever in het ABP gebruiken om de beleggingen van het ABP in kernwapens te beëindigen? Zo
              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