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74</text:p>
      <text:p text:style-name="kamervragen">Vragen van het lid 
            Dibi
            (GroenLinks) aan de minister van Binnenlandse Zaken en Koninkrijksrelaties over vrouwelijke inburgeraars die leren voor huisvrouw
            en niet voor een baan (ingezonden 22 december 2010).
         </text:p>
      <text:h text:outline-level="2" text:style-name="stuktitel">Vraag 1
            </text:h>
      <text:p text:style-name="vraag">Bent u bekend met het bericht «Inburgeringscursus geen huishoudschool»?<text:note text:id="ID-2010Z20074-d28e98" text:note-class="footnote"><text:note-citation text:label="1">1</text:note-citation><text:note-body><text:p>Binnenlandsbestuur.nl, 20 december 2010.</text:p></text:note-body></text:note>
               
            </text:p>
      <text:h text:outline-level="2" text:style-name="stuktitel">Vraag 2
            </text:h>
      <text:p text:style-name="vraag">Deelt u de mening dat vrouwelijke migranten gestimuleerd moeten worden om te participeren op de arbeidsmarkt, omdat dat dat
               ten goede komt aan hun economische zelfstandigheid en dit arbeidspotentieel benut kan worden met het oog op de vergrijzing?
               Zo nee, waarom niet? Zo ja, welke concrete maatregelen gaat u nemen om dat te bevorderen?
            </text:p>
      <text:h text:outline-level="2" text:style-name="stuktitel">Vraag 3
            </text:h>
      <text:p text:style-name="vraag">Deelt u de mening dat inburgeringstrajecten mensen zoveel mogelijk moeten toeleiden naar een betaalde baan of het opzetten
               van een eigen bedrijf? Zo nee, waarom niet?
            </text:p>
      <text:h text:outline-level="2" text:style-name="stuktitel">Vraag 4
            </text:h>
      <text:p text:style-name="vraag">Bent u het eens met E-Quality (Kenniscentrum voor Emancipatie) en Scala (Expertisecentrum voor Emancipatie en Participatie)
               dat het inburgeringsprofiel Opvoeding, Gezin en Onderwijs (OGO) vrouwen teveel benadert als huisvrouw of vrijwilliger en niet
               als vrouwen met arbeidspotentieel die economisch zelfstandig willen zijn? Zo ja, wat gaat daaraan doen? Zo nee, waarom niet?
            </text:p>
      <text:h text:outline-level="2" text:style-name="stuktitel">Vraag 5
            </text:h>
      <text:p text:style-name="vraag">Hoeveel mannen en vrouwen volgen het inburgeringsprofiel OGO?</text:p>
      <text:h text:outline-level="2" text:style-name="stuktitel">Vraag 6
            </text:h>
      <text:p text:style-name="vraag">Klopt de stelling van E-Quality dat veel vrouwen bij hun intake automatisch in het lesprofiel OGO worden geplaatst? Zo nee,
               kunt u dat beeld ontkrachten?
            </text:p>
      <text:h text:outline-level="2" text:style-name="stuktitel">Vraag 7
            </text:h>
      <text:p text:style-name="vraag">Lijkt het u een goed idee om het inburgeringsprofiel OGO op te heffen, zodat alle trajecten zich richten op arbeidsparticipatie?
               Zo nee, waarom niet? Zo ja, hoe gaat u dat aanpakken en kunt u de Kamer daarover informeren?
            </text:p>
      <text:h text:outline-level="2" text:style-name="stuktitel">Vraag 8
            </text:h>
      <text:p text:style-name="vraag">Deelt u de mening dat het onderwerp «opvoeding» onderdeel kan worden van alle inburgeringstrajecten, zodat zowel mannen als
               vrouwen die inburgeren daar kennis van krijgen? Zo nee, waarom niet? Zo ja, hoe gaat u daarvoor zorgen en kunt u de Kamer
               daarover informeren? Kunt u deze vragen beantwoorden vóór het algemeen overleg Inburgering op 20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