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26</text:p>
      <text:p text:style-name="kamervragen">Vragen van het lid 
            Jadnanansing
            (PvdA) aan de staatssecretaris van Onderwijs, Cultuur en Wetenschap over bezuinigingen op de bedrijfsvoering van een faculteit
            van de UvA (ingezonden 21 december 2010).
         </text:p>
      <text:h text:outline-level="2" text:style-name="stuktitel">Vraag 1
            </text:h>
      <text:p text:style-name="vraag">Bent u bekend met de drastische reorganisatieplannen van de faculteit Economie en Bedrijfskunde van de Universiteit van Amsterdam
               (UvA) in verband met een vorig jaar geconstateerd begrotingstekort? Zo nee, bent u bereid u hiervan op te hoogte te stellen?
            </text:p>
      <text:p text:style-name="vraag">Zo ja, hoe beoordeelt u deze plannen, ook gezien de aanleiding waarbij een groot tekort op de begroting niet eerder door de
               verantwoordelijke Colleges van Bestuur en toezicht werd opgemerkt?
            </text:p>
      <text:h text:outline-level="2" text:style-name="stuktitel">Vraag 2
            </text:h>
      <text:p text:style-name="vraag">Op welke wijze kunt u in dergelijke situaties Colleges van Bestuur en Raden van Toezicht aanspreken op respectievelijk hun
               bestuurlijke rol en controlerende rol bij niet eerder geconstateerde substantiële grote tekorten, die tot dergelijke forse
               reorganisatieplannen moeten leiden?
            </text:p>
      <text:h text:outline-level="2" text:style-name="stuktitel">Vraag 3
            </text:h>
      <text:p text:style-name="vraag">Vindt u het daarbij geoorloofd dat er vast personeel wordt ontslagen, niet alleen voor het wegwerken van tekorten, maar ook
               voor het opbouwen van een financiele reserve tot wel 10% van het jaarbudget?
            </text:p>
      <text:h text:outline-level="2" text:style-name="stuktitel">Vraag 4
            </text:h>
      <text:p text:style-name="vraag">Deelt u de mening dat er voorts scherp gelet dient te worden op de kwaliteit van het onderwijs en de positie van onderwijspersoneel
               bij faculteiten die in dergelijke financiële problemen verkeren?
            </text:p>
      <text:h text:outline-level="2" text:style-name="stuktitel">Vraag 5
            </text:h>
      <text:p text:style-name="vraag">Zo ja, hoe gaat u dat in deze specifieke situatie controleren en bor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