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20025</text:p>
      <text:p text:style-name="kamervragen">Vragen van het lid 
            Kooiman
            (SP) aan de ministers van Veiligheid en Justitie en van Volksgezondheid, Welzijn en Sport over de Verklaring Omtrent het Gedrag
            voor het individueel begeleiden van minderjarigen vanuit een persoonsgebonden budget (ingezonden   21 december 2010).
         </text:p>
      <text:h text:outline-level="2" text:style-name="stuktitel">Vraag 1
            </text:h>
      <text:p text:style-name="vraag">Welke eisen worden momenteel gesteld aan bureau's die vanuit een persoonsgebonden budget (pgb) begeleiding bieden?</text:p>
      <text:h text:outline-level="2" text:style-name="stuktitel">Vraag 2
            </text:h>
      <text:p text:style-name="vraag">Is het waar dat het voor het individueel begeleiden van minderjarigen (bijvoorbeeld huiswerkbegeleiding) vanuit een pgb niet
               vereist is dat de begeleider over een Verklaring Omtrent het Gedrag (VOG) beschikt?
            </text:p>
      <text:h text:outline-level="2" text:style-name="stuktitel">Vraag 3
            </text:h>
      <text:p text:style-name="vraag">Bent u bereid zich te verdiepen in bijgevoegde melding die ik per email ontving?<text:note text:id="ID-2010Z20025-d28e121" text:note-class="footnote"><text:note-citation text:label="1">1</text:note-citation><text:note-body><text:p>Melding onderhands aan bewindspersonen gezonden.</text:p></text:note-body></text:note> Hoe beoordeelt u het feit dat een voor een zedendelict veroordeeld persoon, over wie de reclassering expliciet heeft geadviseerd
               om deze persoon te verbieden nog met kinderen te werken, inmiddels vanuit een pgb individueel huiswerkbegeleiding geeft aan
               (vaak verstandelijk gehandicapte) minderjarigen?
            </text:p>
      <text:h text:outline-level="2" text:style-name="stuktitel">Vraag 4
            </text:h>
      <text:p text:style-name="vraag">Deelt u de mening dat het onwenselijk is dat iemand die voor een zedendelict is veroordeeld één op één begeleiding biedt aan
               minderjarigen? Zo nee, waarom niet? Zo ja, bent u bereid eisen te gaan stellen aan pgb-bureaus, bijvoorbeeld door het bezit
               van een VOG verplicht te stellen? Zo nee, welke andere maatregelen gaat u nemen om te voorkomen dat zedendelinquenten ongecontroleerd
               met een pgb-buerau aan de slag kunnen?
            </text:p>
      <text:h text:outline-level="2" text:style-name="stuktitel">Vraag 5
            </text:h>
      <text:p text:style-name="vraag">Vindt u het eveneens onwenselijk dat betrokkene ook op andere plaatsen in de samenleving, zoals bij een sportclub, actief
               is met minderjarigen? Welke mogelijkheden zijn er om dit te voorkomen?
            </text:p>
      <text:h text:outline-level="2" text:style-name="stuktitel">Vraag 6
            </text:h>
      <text:p text:style-name="vraag">Zou het zinnig zijn de Inspectie jeugdzorg bevoegdheden toe te kennen om actie te ondernemen op meldingen als hiervoor omschreve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