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3</text:p>
      <text:p text:style-name="kamervragen">Vragen van het lid 
            Thieme
            (PvdD) aan de staatssecretaris van Economische Zaken, Landbouw en Innovatie over jagen terwijl de bodem met sneeuw bedekt
            is (ingezonden 21 december 2010).
         </text:p>
      <text:h text:outline-level="2" text:style-name="stuktitel">Vraag 1
            </text:h>
      <text:p text:style-name="vraag">Is het waar dat er ondanks de hevige sneeuwval en het feit dat de bodem bedekt is met sneeuw, drijfjachten georganiseerd mogen
               worden op hazen, konijnen, fazanten en eenden?
            </text:p>
      <text:h text:outline-level="2" text:style-name="stuktitel">Vraag 2
            </text:h>
      <text:p text:style-name="vraag">Is het waar dat, hoewel artikel 53g van de Flora en faunawet bepaalt dat er niet gejaagd mag worden wanneer de bodem met sneeuw
               bedekt is, jagers in uitzondering daarvan mogen jagen wanneer ze geen sporen volgen maar dieren «opdrijven»?
            </text:p>
      <text:h text:outline-level="2" text:style-name="stuktitel">Vraag 3
            </text:h>
      <text:p text:style-name="vraag">Deelt u de mening dat een dergelijke uitzondering een oneigenlijke inbreuk vormt op het beschermingsregime dat de Flora- en
               faunawet bedoelt te bieden? Zo nee, waarom niet?
            </text:p>
      <text:h text:outline-level="2" text:style-name="stuktitel">Vraag 4
            </text:h>
      <text:p text:style-name="vraag">Bent u bereid tot het instellen van een algeheel jachtverbod in tijden dat de bodem met sneeuw bedekt is, waarop de drijfjacht
               geen uitzondering vormt? Zo nee, waarom niet? Zo ja, op welke termijn en wijze?
            </text:p>
      <text:h text:outline-level="2" text:style-name="stuktitel">Vraag 5
            </text:h>
      <text:p text:style-name="vraag">Deelt u de mening dat het onethisch is dieren in drijfjachten te belagen wanneer de dieren niet in staat zijn te vluchten
               wegens de hoogte van de sneeuw? Zo nee, waarom niet? Zo ja, op welke wijze wilt u voorkomen dat dit nog langer gebeurt?
            </text:p>
      <text:h text:outline-level="2" text:style-name="stuktitel">Vraag 6
            </text:h>
      <text:p text:style-name="vraag">Kunt u aangeven hoe het aantal hazen zich in het afgelopen jaar ontwikkeld heeft en of u van mening bent dat de haas een vrij
               bejaagbare soort dient te blijven? Kunt u toelichten waarom de haas nog steeds een bejaagbare diersoort is, terwijl er zorgen
               zijn over de ontwikkeling van de soo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