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20021</text:p>
      <text:p text:style-name="kamervragen">Vragen van het lid 
            Timmermans
            (PvdA) aan de minister van Buitenlandse Zaken over de verkiezingen in Belarus (ingezonden 21 december 2010).
         </text:p>
      <text:h text:outline-level="2" text:style-name="stuktitel">Vraag 1
            </text:h>
      <text:p text:style-name="vraag">Kent u de berichten over het brute politie optreden tegen demonstranten bij de verkiezingen in Belarus?</text:p>
      <text:h text:outline-level="2" text:style-name="stuktitel">Vraag 2
            </text:h>
      <text:p text:style-name="vraag">Is het waar dat vreedzame demonstranten, die van plan waren in Minsk samen met politici van de oppositie te protesteren tegen
               de gang van zaken bij de verkiezingen, zonder aanleiding met de wapenstok zijn bewerkt door de politie?
            </text:p>
      <text:h text:outline-level="2" text:style-name="stuktitel">Vraag 3
            </text:h>
      <text:p text:style-name="vraag">Bent u bereid rechtstreeks en in EU-verband dit politie optreden hard te veroordelen? Zo ja, op welke wijze zult u dit doen?
               Zo nee, waarom niet?
            </text:p>
      <text:h text:outline-level="2" text:style-name="stuktitel">Vraag 4
            </text:h>
      <text:p text:style-name="vraag">Deelt u de mening van de oppositie dat de verkiezingen noch vrij noch eerlijk zijn verlopen? Zo ja, bent u bereid dit ook
               te veroordelen, zowel rechtstreeks als in EU-verband? Zo nee, waarom niet?
            </text:p>
      <text:h text:outline-level="2" text:style-name="stuktitel">Vraag 5
            </text:h>
      <text:p text:style-name="vraag">Deelt u de mening dat de EU-sancties jegens het regime Lukasjenko moeten worden verscherpt? Zo ja, hoe gaat u dit aanpakken?
               Zo nee, waarom niet?
            </text:p>
      <text:h text:outline-level="2" text:style-name="stuktitel">Vraag 6
            </text:h>
      <text:p text:style-name="vraag">Deelt u de mening dat er absoluut geen sprake kan zijn van het verlenen van 3,5 miljard euro aan Europese steun, zoals eerder
               gesuggereerd door uw Poolse en Duitse collega's indien de verkiezingen vrij en eerlijk zouden verlopen? Zo ja, zult u dat
               ook aan uw EU-collega's duidelijk maken?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