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20</text:p>
      <text:p text:style-name="kamervragen">Vragen van het lid 
            Gesthuizen
            (SP) aan de ministers van Economische Zaken, Landbouw en Innovatie en van Buitenlandse Zaken over Wikileaksberichten over
            Shell (ingezonden 21 december 2010).
         </text:p>
      <text:h text:outline-level="2" text:style-name="stuktitel">Vraag 1
            </text:h>
      <text:p text:style-name="vraag">Wat is uw reactie op het bericht dat Shell een schikking heeft getroffen ter waarde van 80 miljoen dollar om «een proces wegens
               corruptie te voorkomen»?<text:note text:id="ID-2010Z20020-d28e98" text:note-class="footnote"><text:note-citation text:label="1">1</text:note-citation><text:note-body><text:p>Nu.nl, «Shell treft schikking met Nigeria», 15 december 2010.</text:p></text:note-body></text:note>
               
            </text:p>
      <text:h text:outline-level="2" text:style-name="stuktitel">Vraag 2
            </text:h>
      <text:p text:style-name="vraag">Wat is uw reactie op de via Wikileaks uitgelekte berichten dat de Nederlandse ambassade in Nigeria door Shell wordt ingezet
               bij het lobbyen tegen de aanscherping van nationale wetgeving voor de olieindustrie (de zogeheten Petroleum Industry Bill)?<text:note text:id="ID-2010Z20020-d28e121" text:note-class="footnote"><text:note-citation text:label="2">2</text:note-citation><text:note-body><text:p>Wikileaks 8 december http://www.wikileaks.ch/cable/2009/10/09ABUJA1907.html, punt 9.</text:p></text:note-body></text:note> Kloppen deze berichten? Zo ja, op basis van welke overwegingen en op wiens instructie zet de Nederlandse ambassade zich hiervoor
               in? Wat is er precies gewisseld in de telefoongesprekken waarvan melding wordt gemaakt? Op welke wijze zorgt de ambassade
               ervoor dat in haar belangenbehartiging een juiste balans bestaat tussen de belangen van het bedrijfsleven enerzijds en andere
               belangen, zoals bijvoorbeeld van NGO’s, en waarden, zoals bijvoorbeeld op het gebied van arbeids-, milieu- en mensenrechten
               anderzijds?
            </text:p>
      <text:h text:outline-level="2" text:style-name="stuktitel">Vraag 3
            </text:h>
      <text:p text:style-name="vraag">Wat is uw reactie op het bericht dat Shell in staat is om haar gasfakkels, die zorgen voor een hoge uitstoot van broeikasgassen,
               in Nigeria in 2011 te doven?<text:note text:id="ID-2010Z20020-d28e144" text:note-class="footnote"><text:note-citation text:label="3">3</text:note-citation><text:note-body><text:p>Wikileaks 8 december http://www.wikileaks.ch/cable/2009/10/09ABUJA1907.html, punt 4.</text:p></text:note-body></text:note> Bent u bereid om er bij Shell op aan te dringen om alles in het werk te stellen om ook daadwerkelijk te realiseren dat de
               fakkels in 2011 gedoofd zijn en dat voornemen publiekelijk te bevesti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