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19</text:p>
      <text:p text:style-name="kamervragen">Vragen van de leden 
            Heijnen
            en 
            Groot
            (beiden PvdA) aan de minister van Binnenlandse Zaken en Koninkrijksrelaties over accountantsdiensten bij gemeenten (ingezonden
            21 december 2010).
         </text:p>
      <text:h text:outline-level="2" text:style-name="stuktitel">Vraag 1
            </text:h>
      <text:p text:style-name="vraag">Kent u het bericht «Gemeente moet accountant aanbesteden»?<text:note text:id="ID-2010Z20019-d28e83" text:note-class="footnote"><text:note-citation text:label="1">1</text:note-citation><text:note-body><text:p> Het Financieele Dagblad, 16 december 2010.</text:p></text:note-body></text:note>
               
            </text:p>
      <text:h text:outline-level="2" text:style-name="stuktitel">Vraag 2
            </text:h>
      <text:p text:style-name="vraag">Bestaat er inzicht in de totale kosten per gemeente van de accountantskosten? Zo ja, wilt u dat de Kamer doen toekomen? Zo
               niet, wilt u in overleg treden met de VNG om dit inzicht te verkrijgen?
            </text:p>
      <text:h text:outline-level="2" text:style-name="stuktitel">Vraag 3
            </text:h>
      <text:p text:style-name="vraag">Is het waar dat veel gemeenten zich niet houden aan de verplichting om hun accountantsdiensten aan te besteden zodra de opdrachtwaarde
               de aanbestedingsdrempel overstijgt? Zo ja, om hoeveel gemeenten gaat het?
            </text:p>
      <text:h text:outline-level="2" text:style-name="stuktitel">Vraag 4
            </text:h>
      <text:p text:style-name="vraag">Is het waar dat deze gemeenten hierdoor meer accountancykosten maken dan noodzakelijk is, en hierop dus bespaard zou kunnen
               worden? Zo ja, hoeveel bedragen die extra kosten en bent u bereid om bij deze gemeenten aan te dringen op efficiënter beleid?
            </text:p>
      <text:h text:outline-level="2" text:style-name="stuktitel">Vraag 5
            </text:h>
      <text:p text:style-name="vraag">Is het waar dat bij gemeenten die de wettelijk voorgeschreven aanbesteding niet volgen er vaak sprake is van vaag vastgelegde
               opdrachten en handjeklap bij het aanstellen van controleurs? Zo ja, wat zijn de gevolgen daarvan voor de kwaliteit en betrouwbaarheid
               van de controles? Zo ja, deelt u de mening dat dit een onwenselijke ontwikkeling is omdat een kritische controle op gemeentelijke
               financiën hiermee ondermijnd wordt? Welke mogelijkheden ziet u om hier iets aan te do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