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20017</text:p>
      <text:p text:style-name="kamervragen">Vragen van het lid 
            Aptroot
            (VVD) aan de minister van Infrastructuur en Milieu over afwijken van verkeersvoorschriften door huisartsen (ingezonden 21 december
            2010).
         </text:p>
      <text:h text:outline-level="2" text:style-name="stuktitel">Vraag 1
            </text:h>
      <text:p text:style-name="vraag">Bent u bekend met het vonnis van de kantonrechter in Emmen waarin is bepaald dat huisarts C. Edgar uit het Drentse Emmer-Compascuum
               een boete voor een snelheidsovertreding niet hoeft te betalen?<text:note text:id="ID-2010Z20017-d28e98" text:note-class="footnote"><text:note-citation text:label="1">1</text:note-citation><text:note-body><text:p>ANP, 8 december 2010.</text:p></text:note-body></text:note>
               
            </text:p>
      <text:h text:outline-level="2" text:style-name="stuktitel">Vraag 2
            </text:h>
      <text:p text:style-name="vraag">Deelt u de mening dat huisartsen in spoedeisende situaties, net als politie, brandweer en ambulancediensten, mogen afwijken
               van verkeersvoorschriften?
            </text:p>
      <text:h text:outline-level="2" text:style-name="stuktitel">Vraag 3
            </text:h>
      <text:p text:style-name="vraag">Bent u bereid het Reglement verkeersregels en verkeerstekens 1990 (RVV 1990) hiertoe aan te passen, zodat huisartsen in spoedeisende
               situaties, onder dezelfde voorwaarden als politie, brandweer en ambulancediensten en daar waar de verkeersituatie het toelaat
               en andere weggebruikers niet in gevaar worden gebracht, van de voorschriften mogen afwijken?
            </text:p>
      <text:h text:outline-level="2" text:style-name="stuktitel">Vraag 4
            </text:h>
      <text:p text:style-name="vraag">Zo ja, kunt u dan op korte termijn het RVV 1990 wijzigen dan wel de huisartsen als hulpverleningsdienst aanwijzen die onder
               artikel 29 van het RVV valt? Zo nee, waarom ni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