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3</text:p>
      <text:p text:style-name="kamervragen">Vragen van de leden 
            Kuiken
            en 
            Heijnen
            (beiden PvdA) aan de ministers van Veiligheid en Justitie en van Binnenlandse Zaken en Koninkrijksrelaties over de administratieve
            lasten van commercieel getinte Wob-verzoeken (ingezonden 21 december 2010).
         </text:p>
      <text:h text:outline-level="2" text:style-name="stuktitel">Vraag 1
            </text:h>
      <text:p text:style-name="vraag">Wilt u kennisnemen van bijgevoegd bericht, waarin een politiemedewerker vertelt over de uitvoering van een verzoek op grond
               van de Wet openbaarheid van bestuur (Wob-verzoek) voor het vervullen van een commerciële sms-dienst?<text:note text:id="ID-2010Z20013-d28e101" text:note-class="footnote"><text:note-citation text:label="1">1</text:note-citation><text:note-body><text:p>Bericht ondershands aan bewindspersoon toegezonden.</text:p></text:note-body></text:note>
               
            </text:p>
      <text:h text:outline-level="2" text:style-name="stuktitel">Vraag 2
            </text:h>
      <text:p text:style-name="vraag">Signaleert u ook een toename van het aantal Wob-verzoeken voor commerciële doeleinden en de bijbehorende kosten om de gevraagde
               informatie te leveren? Kunt u inzicht verschaffen in deze ontwikkeling?
            </text:p>
      <text:h text:outline-level="2" text:style-name="stuktitel">Vraag 3
            </text:h>
      <text:p text:style-name="vraag">Deelt u de mening dat het ongewenst is dat schaarse politiecapaciteit louter en alleen ingezet wordt om informatie aan te
               leveren aan een commerciële dienst die een beperkte nieuwswaarde heeft? Zo ja, wat wilt u hieraan doen? Zo nee, waarom niet?
            </text:p>
      <text:h text:outline-level="2" text:style-name="stuktitel">Vraag 4
            </text:h>
      <text:p text:style-name="vraag">Hebben overheidsorganisaties bij Wob-verzoeken de mogelijkheid om bij de aanvraag te toetsen of informatie al via andere openbare
               kanalen beschikbaar is en het aanleveren van nieuwe gegevens proportioneel is? Zo nee, zouden zij die ruimte moeten hebben?
            </text:p>
      <text:h text:outline-level="2" text:style-name="stuktitel">Vraag 5
            </text:h>
      <text:p text:style-name="vraag">Wat voor initiatieven ontplooit u om de openbaarheid van overheidsinformatie te waarborgen, maar te voorkomen dat er veel
               tijd en geld verloren gaat bij het op maat aanleveren van informatie aan iedereen die daar om vraag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