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72</text:p>
      <text:p text:style-name="kamervragen">Vragen van het lid 
            Jacobi
            (PvdA) aan de staatssecretaris van Economische Zaken, Landbouw en Innovatie over het wegvallen van subsidie voor schaapskuddes
            (ingezonden 20 december 2010).
         </text:p>
      <text:h text:outline-level="2" text:style-name="stuktitel">Vraag 1
            </text:h>
      <text:p text:style-name="vraag">Klopt het dat schaapskuddes in Gelderland in onzekerheid leven omdat er nog geen duidelijkheid is over de nieuwe subsidieregeling
               natuur- en landschapsbeheer die nog niet in werking treedt, terwijl de oude regeling is gestopt?
            </text:p>
      <text:h text:outline-level="2" text:style-name="stuktitel">Vraag 2
            </text:h>
      <text:p text:style-name="vraag">Op welke manier gaat u er voor zorgen dat er door het wegvallen van de subsidies in 2011 geen schaapskuddes zullen gaan verdwijn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