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971</text:p>
      <text:p text:style-name="kamervragen">Vragen van het lid 
            Gesthuizen
            (SP) aan de minister van Economische Zaken, Landbouw en Innovatie over handel in .nl-domeinnamen (ingezonden 20 december 2010).
         </text:p>
      <text:h text:outline-level="2" text:style-name="stuktitel">Vraag 1
            </text:h>
      <text:p text:style-name="vraag">Klopt het dat Stichting Internet Domeinregistratie Nederland (SIDN) tegen betaling lijsten met domeinnamen die in de quarantaineperiode
               zitten, aanbiedt? Wat is het doel hiervan? Acht u dit een wenselijke ontwikkeling?<text:note text:id="ID-2010Z19971-d28e98" text:note-class="footnote"><text:note-citation text:label="1">1</text:note-citation><text:note-body><text:p>https://www.sidn.nl/over-nl/wijzigen-abonnement/domeinnaam-uit-quarantaine-halen/</text:p></text:note-body></text:note>
               
            </text:p>
      <text:h text:outline-level="2" text:style-name="stuktitel">Vraag 2
            </text:h>
      <text:p text:style-name="vraag">Hoe vaak worden dergelijke lijsten verkocht? Tegen welke bedragen? Aan welke bedrijven?</text:p>
      <text:h text:outline-level="2" text:style-name="stuktitel">Vraag 3
            </text:h>
      <text:p text:style-name="vraag">Hoe worden domeinnamen die uit quarantaine komen toegekend indien er sprake is van meerdere aanvragen? Hoe wordt bepaald wie
               de uiteindelijke winnaar is?
            </text:p>
      <text:h text:outline-level="2" text:style-name="stuktitel">Vraag 4
            </text:h>
      <text:p text:style-name="vraag">Klopt het dat SIDN beveiligingen ingebouwd heeft, bijvoorbeeld op basis van Internet Protocol gegevens, om kaping van vrijgekomen
               domeinnamen te voorkomen?
            </text:p>
      <text:h text:outline-level="2" text:style-name="stuktitel">Vraag 5
            </text:h>
      <text:p text:style-name="vraag">Wat is uw mening over de werkwijze van domainorder.nl? Gebruiken zij geoorloofde technieken bij het registreren van domeinnamen?<text:note text:id="ID-2010Z19971-d28e154" text:note-class="footnote"><text:note-citation text:label="2">2</text:note-citation><text:note-body><text:p>http://www.domainorder.nl/</text:p></text:note-body></text:note>
               
            </text:p>
      <text:h text:outline-level="2" text:style-name="stuktitel">Vraag 6
            </text:h>
      <text:p text:style-name="vraag">Is hier volgens u sprake van het kapen van domeinnamen? Zo ja, wat gaat u hier tegen doen? Zo nee, waarom niet?</text:p>
      <text:h text:outline-level="2" text:style-name="stuktitel">Vraag 7
            </text:h>
      <text:p text:style-name="vraag">Verloopt de huidige registratie van domeinnamen volgens u een eerlijk en transparant? Zo nee, hoe gaat u dit verbeter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