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9969</text:p>
      <text:p text:style-name="kamervragen">Vragen van het lid 
            Kuiken
            (PvdA) aan de minister van Volksgezondheid, Welzijn en Sport over verdovingen door tandartsen (ingezonden 20 december 2010).
         </text:p>
      <text:h text:outline-level="2" text:style-name="stuktitel">Vraag 1
            </text:h>
      <text:p text:style-name="vraag">Bent u bekend met de televisie-uitzending over bijwerkingen van verdovingen door tandartsen?<text:note text:id="ID-2010Z19969-d28e98" text:note-class="footnote"><text:note-citation text:label="1">1</text:note-citation><text:note-body><text:p>Tros Radar, 13 december 2010.</text:p></text:note-body></text:note>
               
            </text:p>
      <text:h text:outline-level="2" text:style-name="stuktitel">Vraag 2
            </text:h>
      <text:p text:style-name="vraag">Vindt u het zorgelijk dat uit een testpanel bleek dat veel patiënten niet zijn voorgelicht over mogelijke bijwerkingen, vóór
               het toedienen van een verdoving door de tandarts, en dat tandartsen niet standaard vragen naar het medisch verleden, allergieën
               of medicijngebruik?
            </text:p>
      <text:p text:style-name="vraag">Heeft u beschikking over cijfers die de gegevens uit het testpanel kunnen bevestigen dan wel weerleggen? Zo ja, zijn deze
               gegevens openbaar? Zo nee, bent u bereid hier onderzoek naar te doen?
            </text:p>
      <text:h text:outline-level="2" text:style-name="stuktitel">Vraag 3
            </text:h>
      <text:p text:style-name="vraag">Deelt u de mening dat het van groot belang is dat tandartsen de regels uit de Wet geneeskundige behandelingsovereenkomst (WGBO)
               met betrekking tot het toedienen van verdovingen naleven, omdat er voor bepaalde groepen patiënten risico’s aan de verdovingen
               verbonden zijn?
            </text:p>
      <text:h text:outline-level="2" text:style-name="stuktitel">Vraag 4
            </text:h>
      <text:p text:style-name="vraag">Welke mogelijkheden ziet u om de naleving van de regels te verbeteren? Hoe wordt gecontroleerd of behandelingen uitgevoerd
               worden op basis van «informed consent»?
            </text:p>
      <text:h text:outline-level="2" text:style-name="stuktitel">Vraag 5
            </text:h>
      <text:p text:style-name="vraag">Welke verdovingsmiddelen worden in de regel gebruikt door tandartsen? Zijn dit de verdovingsmiddelen met de minste bijwerkingen?
               Zijn deze in de richtlijnen opgenomen? Zo nee, waarom niet?
            </text:p>
      <text:h text:outline-level="2" text:style-name="stuktitel">Vraag 6
            </text:h>
      <text:p text:style-name="vraag">Herinnert u zich de vragen van het lid Schippers van 19 mei jl.<text:note text:id="ID-2010Z19969-d28e171" text:note-class="footnote"><text:note-citation text:label="2">2</text:note-citation><text:note-body><text:p>Aanhangsel Handelingen, vergaderjaar 2009–2010, nr. 2704.
               </text:p></text:note-body></text:note> over tandartsbehandelingen en onvoldoende toezicht op de kwaliteit van behandelingen?
            </text:p>
      <text:h text:outline-level="2" text:style-name="stuktitel">Vraag 7
            </text:h>
      <text:p text:style-name="vraag">Bent u van mening dat het toezicht op dit moment wel voldoende is? Zo ja, waarom, en is de situatie veranderd sinds 19 mei
               jl? Zo nee, wat gaat u daar aan do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