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966</text:p>
      <text:p text:style-name="kamervragen">Vragen van het lid 
            Van der Ham
            (D66) aan de minister van Onderwijs, Cultuur en Wetenschap over de uitspraak van het Europese Hof dat de financiering van
            de Nederlandse publieke omroep deels staatssteun betreft (ingezonden 20 december 2010).
         </text:p>
      <text:h text:outline-level="2" text:style-name="stuktitel">Vraag 1
            </text:h>
      <text:p text:style-name="vraag">Wat is uw reactie op het feit dat het Europese Hof de Europese Commissie gelijk geeft in haar oordeel, dat de financiering
               van de Nederlandse publieke omroep deels staatssteun betreft en dat u derhalve 76 miljoen euro (vermeerderd met rente) terug
               moet vorderen van de NOS?<text:note text:id="ID-2010Z19966-d28e98" text:note-class="footnote"><text:note-citation text:label="1">1</text:note-citation><text:note-body><text:p>www.nu.nl, 16 december 2010.</text:p></text:note-body></text:note>
               
            </text:p>
      <text:h text:outline-level="2" text:style-name="stuktitel">Vraag 2
            </text:h>
      <text:p text:style-name="vraag">Om welke financiering gaat het precies? Heeft dit consequenties voor het beleid inzake de publieke omroep en voor de programmering?<text:span text:style-name="superscript"><text:note-ref text:reference-format="text" text:ref-name="ID-2010Z19966-d28e98" text:note-class="footnote">1</text:note-ref></text:sp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