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965</text:p>
      <text:p text:style-name="kamervragen">Vragen van het lid 
            Dijkstra
            (D66) aan de minister van Volksgezondheid, Welzijn en Sport over babysterfte (ingezonden 20 december 2010).
         </text:p>
      <text:h text:outline-level="2" text:style-name="stuktitel">Vraag 1
            </text:h>
      <text:p text:style-name="vraag">Deelt u de mening dat in Nederland teveel zwangere vrouwen onbedoeld risico’s lopen voor, tijdens en na de zwangerschap op
               een onvoldoende goede ontwikkeling van het embryo/de foetus/het kind door een ongezonde leefstijl voor en tijdens de zwangerschap?<text:note text:id="ID-2010Z19965-d28e98" text:note-class="footnote"><text:note-citation text:label="1">1</text:note-citation><text:note-body><text:p>NRC Handelsblad, 11 december 2010.</text:p></text:note-body></text:note>
               
            </text:p>
      <text:h text:outline-level="2" text:style-name="stuktitel">Vraag 2
            </text:h>
      <text:p text:style-name="vraag">Waarom trekt u de eerdere toezegging in om het kinderwensconsult voor alle zwangere vrouwen te vergoeden? Op basis van welke
               criteria beoordeelt u of de pilots met het kinderwensconsult geslaagd zijn?
            </text:p>
      <text:h text:outline-level="2" text:style-name="stuktitel">Vraag 3
            </text:h>
      <text:p text:style-name="vraag">Bent u bereid bij succesvolle afronding van de pilots het kinderwensconsult alsnog voor alle vrouwen te vergoeden? Zo nee,
               hoe organiseert u de vroegtijdige voorlichting over een gezonde leefstijl voor en tijdens de zwangerschap en de daaraan gerelateerde
               preventie-activiteiten dan?
            </text:p>
      <text:h text:outline-level="2" text:style-name="stuktitel">Vraag 4
            </text:h>
      <text:p text:style-name="vraag">Waarom wijkt u af van het advies van de Stuurgroep Zwangerschap en Geboorte van december 2009 om binnen 5 jaar te streven
               naar 200 minder vermijdbare doden per jaar?
            </text:p>
      <text:h text:outline-level="2" text:style-name="stuktitel">Vraag 5
            </text:h>
      <text:p text:style-name="vraag">Welke prestatie-indicatoren hanteert u bij uw aanpak van babysterfte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