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9964</text:p>
      <text:p text:style-name="kamervragen">Vragen van het lid 
            Van Raak
            (SP) aan de minister van Veiligheid en Justitie over het bonnenquotum in Utrecht (ingezonden 20 december 2010).
         </text:p>
      <text:h text:outline-level="2" text:style-name="stuktitel">Vraag 1
            </text:h>
      <text:p text:style-name="vraag">Wat is uw reactie op het feit dat in Utrecht agenten nog steeds worden afgerekend op het aantal bonnen dat zij uitdelen?<text:note text:id="ID-2010Z19964-d28e98" text:note-class="footnote"><text:note-citation text:label="1">1</text:note-citation><text:note-body><text:p>http://www.telegraaf.nl/binnenland/8507903/__Agent_moet__burgertje_pesten___.html?p=3,1</text:p></text:note-body></text:note>
               
            </text:p>
      <text:h text:outline-level="2" text:style-name="stuktitel">Vraag 2
            </text:h>
      <text:p text:style-name="vraag">Wat is uw reactie op de uitspraak van de commissaris in Utrecht dat de afspraak van 160 bonnen los staat van het bonnenquotum
               dat u onlangs hebt afgeschaft?
            </text:p>
      <text:h text:outline-level="2" text:style-name="stuktitel">Vraag 3
            </text:h>
      <text:p text:style-name="vraag">Deelt u opvatting dat het optreden van de politieleiding in Utrecht in strijd is met de afspraken die u met de Tweede Kamer
               hebt gemaakt?
            </text:p>
      <text:h text:outline-level="2" text:style-name="stuktitel">Vraag 4
            </text:h>
      <text:p text:style-name="vraag">Wat gaat u doen tegen deze opstelling van de leidinggevenden bij de politie in Utrecht?</text:p>
      <text:h text:outline-level="2" text:style-name="stuktitel">Vraag 5
            </text:h>
      <text:p text:style-name="vraag">In welke andere korpsen trekken leidinggevenden zich niets aan van de afspraken over afschaffing van de bonnenquota?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