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963</text:p>
      <text:p text:style-name="kamervragen">Vragen van de leden 
            Karabulut
            (SP) en 
            Klaver
            (GroenLinks) aan de ministers van Sociale Zaken en Werkgelegenheid en van Infrastructuur en Milieu over de mislukte onderhandelingen
            van de schoonmakers en DUO en de Belastingdienst in Groningen (ingezonden 20 december 2010).
         </text:p>
      <text:h text:outline-level="2" text:style-name="stuktitel">Vraag 1
            </text:h>
      <text:p text:style-name="vraag">Vindt u het wenselijk dat rijksdiensten Dienst Uitvoering Onderwijs (DUO) en de Belastingdienst in maart 2011 een nieuwe kantoor
               betrekken in Groningen, zij overstappen naar een ander schoonmaakbedrijf, waardoor tal van schoonmakers hun baan verliezen
               of voor minder loon en slechtere arbeidsvoorwaarden hetzelfde werk moeten doen?<text:note text:id="ID-2010Z19963-d28e101" text:note-class="footnote"><text:note-citation text:label="1">1</text:note-citation><text:note-body><text:p> Dagblad van het Noorden, 4 december 2010: «Schoonmakersprotest bij rijkskantoren Stad».</text:p></text:note-body></text:note> Zo nee, welke acties gaat u ondernemen om dit te voorkomen?
            </text:p>
      <text:h text:outline-level="2" text:style-name="stuktitel">Vraag 2
            </text:h>
      <text:p text:style-name="vraag">Kunt u toelichten waarom er wel een duur nieuw rijksgebouw neergezet kan worden, maar er vervolgens geen geld is om het schoonmaakpersoneel
               te behouden? Moet de directie van de DUO en de Belastingdienst ook opnieuw solliciteren naar haar eigen functie, net als de
               schoonmakers? Kunt u dit toelichten?
            </text:p>
      <text:h text:outline-level="2" text:style-name="stuktitel">Vraag 3
            </text:h>
      <text:p text:style-name="vraag">Bent u bereid met DUO en de Belastingdienst in gesprek te gaan voor behoud van banen en arbeidsvoorwaarden? Zo ja, kunt u
               ons informeren over de resultaten? Zo nee, waarom niet?
            </text:p>
      <text:h text:outline-level="2" text:style-name="stuktitel">Vraag 4
            </text:h>
      <text:p text:style-name="vraag">Heeft de Rijksoverheid het convenant «Schoon genoeg» inmiddels ondertekend? Zo nee, waarom niet? Zo ja, hoe verhoudt dit zich
               tot het ontslag van de schoonmakers bij DUO en de Belastingdienst?
            </text:p>
      <text:h text:outline-level="2" text:style-name="stuktitel">Vraag 5
            </text:h>
      <text:p text:style-name="vraag">Hoe verhouden de ontslagen bij de rijksdiensten zich tot de mededeling van de toenmalige minister van Sociale Zaken en Werkgelegenheid
               Donner dat er bij rijksaanbestedingstrajecten voor schoonmaak meer gewicht toe wordt gekend aan kwaliteit en minder aan prijs
               en dat de rijksoverheid streeft naar een langere contractduur, omdat dit zorgt voor een duurzame relatie met de opdrachtnemer?<text:note text:id="ID-2010Z19963-d28e158" text:note-class="footnote"><text:note-citation text:label="2">2</text:note-citation><text:note-body><text:p> Kamerstuk 29 544 nr. 243.
               </text:p></text:note-body></text:note>
               
            </text:p>
      <text:h text:outline-level="2" text:style-name="stuktitel">Vraag 6
            </text:h>
      <text:p text:style-name="vraag">Is het waar dat het nieuw contract voor de bouw van een nieuw kantoor van de Dienst Uitvoering Onderwijs en de Belastingdienst
               past binnen het beleid van de overheid om nieuwe projecten uit te besteden aan «private consortia», waarbij langjarige contracten
               worden afgesloten? Welke kostenvoordelen brengt dit met zich mee in vergelijking tot de traditionele vormen van aanbesteding?<text:note text:id="ID-2010Z19963-d28e180" text:note-class="footnote"><text:note-citation text:label="3">3</text:note-citation><text:note-body><text:p> Reactie DUO2 inzake overname schoonmaakpersoneel, 7 december 2010.</text:p></text:note-body></text:note>
               
            </text:p>
      <text:h text:outline-level="2" text:style-name="stuktitel">Vraag 7
            </text:h>
      <text:p text:style-name="vraag">Is het waar, zoals de Dienst Uitvoering Onderwijs aangeeft, aan dat het ministerie van Volkshuisvesting, Ruimtelijke Ordening
               en Milieubeheer verantwoordelijk is voor het ontslag van de schoonmakers? Is dit waa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